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541, het vervangen van bestaande dakkapel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maart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</text:p>
            <text:p text:style-name="common-al">Zuiderdiep 541 , 9521 AP, </text:p>
            <text:p text:style-name="common-al">het vervangen van bestaande dakkapel, (24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410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541, het vervangen van bestaande dakkapel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06</meta:user-defined>
    <meta:user-defined meta:name="OVERHEIDop.GmbID/DC.identifier">gmb-2015-2410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P 541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9</meta:user-defined>
    <meta:user-defined meta:name="xs:date/OVERHEIDop.einddatum">2015-04-29</meta:user-defined>
    <meta:user-defined meta:name="OVERHEID.EPSG28992/DC.spatial">260303 554178</meta:user-defined>
    <meta:user-defined meta:name="OVERHEIDop.versieInformatie"/>
  </office:meta>
</office:document-meta>
</file>