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49 te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Realiseren Bed &amp; Breakfast (Handelen in strijd met Ruimtelijke Ordening)</text:p>
            <text:p text:style-name="common-al">Datum binnenkomst: 10 maart 2015</text:p>
            <text:p text:style-name="common-al">Ons kenmerk: WB/2015/00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4101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01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01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49 te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101</meta:user-defined>
    <meta:user-defined meta:name="OVERHEIDop.GmbID/DC.identifier">gmb-2015-2410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46LE 49</meta:user-defined>
    <meta:user-defined meta:name="OVERHEIDop.woonplaats">Jisp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8763 502333</meta:user-defined>
    <meta:user-defined meta:name="OVERHEIDop.versieInformatie"/>
  </office:meta>
</office:document-meta>
</file>