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weg 297, verleende omgevingsvergunning, verbouwen van beheerderswoning naar extra kamer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arweg 297, 6709 RX, verbouwen beheerderswoning naar extra kamers, 2015W0085, 18-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4098</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98</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98</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weg 297, verleende omgevingsvergunning, verbouwen van beheerderswoning naar extra kamers,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4098</meta:user-defined>
    <meta:user-defined meta:name="OVERHEIDop.GmbID/DC.identifier">gmb-2015-2409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RX 297</meta:user-defined>
    <meta:user-defined meta:name="OVERHEIDop.woonplaats">Wageningen</meta:user-defined>
    <meta:user-defined meta:name="OVERHEIDop.straatnaam">Haar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18</meta:user-defined>
    <meta:user-defined meta:name="OVERHEID.EPSG28992/DC.spatial">172862 442009</meta:user-defined>
    <meta:user-defined meta:name="OVERHEIDop.versieInformatie"/>
  </office:meta>
</office:document-meta>
</file>