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ersweg 46, nieuwe aanvraag, uitbreiden woning en bouw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gersweg 46, 6707 HT, uitbreiden woning en bouwen schuur, 2015W0605, ontvangen op 17-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090</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90</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90</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ersweg 46, nieuwe aanvraag, uitbreiden woning en bouwen schu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90</meta:user-defined>
    <meta:user-defined meta:name="OVERHEIDop.GmbID/DC.identifier">gmb-2015-240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T 46</meta:user-defined>
    <meta:user-defined meta:name="OVERHEIDop.woonplaats">Wageningen</meta:user-defined>
    <meta:user-defined meta:name="OVERHEIDop.straatnaam">Verger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7</meta:user-defined>
    <meta:user-defined meta:name="OVERHEID.EPSG28992/DC.spatial">174473 442856</meta:user-defined>
    <meta:user-defined meta:name="OVERHEIDop.versieInformatie"/>
  </office:meta>
</office:document-meta>
</file>