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rebbedijk 30, nieuwe aanvraag, bouwen 2 dakkapel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ebbedijk 30, 6702 PC, bouwen 2 dakkapellen, 2015W0612, ontvangen op 18-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408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8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08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rebbedijk 30, nieuwe aanvraag, bouwen 2 dakkapell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4086</meta:user-defined>
    <meta:user-defined meta:name="OVERHEIDop.GmbID/DC.identifier">gmb-2015-240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PC 30a</meta:user-defined>
    <meta:user-defined meta:name="OVERHEIDop.woonplaats">Wageningen</meta:user-defined>
    <meta:user-defined meta:name="OVERHEIDop.straatnaam">Grebbedijk</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8</meta:user-defined>
    <meta:user-defined meta:name="OVERHEID.EPSG28992/DC.spatial">171798 440046</meta:user-defined>
    <meta:user-defined meta:name="OVERHEIDop.versieInformatie"/>
  </office:meta>
</office:document-meta>
</file>