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tro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chreuder convooi </text:p>
            <text:p text:style-name="common-al">
            <text:span text:style-name="nadrukvet">Locatie: Strolaan</text:span>
          </text:p>
            <text:p text:style-name="common-al">Datum: 27 juni 2015</text:p>
            <text:p text:style-name="common-al">Ttijd: Van 10:30 uur tot 16:00 uu</text:p>
            <text:p text:style-name="common-al">Dossiernummer: 2015-03-0102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4085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85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85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ro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085</meta:user-defined>
    <meta:user-defined meta:name="OVERHEIDop.GmbID/DC.identifier">gmb-2015-24085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PL 13a</meta:user-defined>
    <meta:user-defined meta:name="OVERHEIDop.woonplaats">Arnhem</meta:user-defined>
    <meta:user-defined meta:name="OVERHEIDop.straatnaam">Stro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27</meta:user-defined>
    <meta:user-defined meta:name="xs:date/OVERHEIDop.einddatum">2015-06-27</meta:user-defined>
    <meta:user-defined meta:name="OVERHEID.EPSG28992/DC.spatial">188561 446723</meta:user-defined>
    <meta:user-defined meta:name="OVERHEIDop.versieInformatie"/>
  </office:meta>
</office:document-meta>
</file>