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oele, Troelstraweg 16: verleende omgevingsvergunning (OV 201500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maart 2015</text:span> is een omgevingsvergunning verleend voor deze locatie. Het gaat om het <text:span text:style-name="nadrukvet">renoveren van de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2408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8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8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oele, Troelstraweg 16: verleende omgevingsvergunning (OV 201500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084</meta:user-defined>
    <meta:user-defined meta:name="OVERHEIDop.GmbID/DC.identifier">gmb-2015-24084</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4DK 16</meta:user-defined>
    <meta:user-defined meta:name="OVERHEIDop.woonplaats">Teroele</meta:user-defined>
    <meta:user-defined meta:name="OVERHEIDop.straatnaam">Troelstraweg</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3-13</meta:user-defined>
    <meta:user-defined meta:name="OVERHEID.EPSG28992/DC.spatial">175875 550452</meta:user-defined>
    <meta:user-defined meta:name="OVERHEIDop.versieInformatie"/>
  </office:meta>
</office:document-meta>
</file>