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vfiks Place, ontheffing sluitingsuur voor het horecabedrijf aan de Grutstraat 36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Tevfiks Place voor het horecabedrijf aan de Grutstraat 36 in Doetinchem voor 27 april 2015 van 01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07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vfiks Place, ontheffing sluitingsuur voor het horecabedrijf aan de Grutstraat 36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75</meta:user-defined>
    <meta:user-defined meta:name="OVERHEIDop.GmbID/DC.identifier">gmb-2015-2407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36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24</meta:user-defined>
    <meta:user-defined meta:name="OVERHEID.EPSG28992/DC.spatial">216846 442417</meta:user-defined>
    <meta:user-defined meta:name="OVERHEIDop.versieInformatie"/>
  </office:meta>
</office:document-meta>
</file>