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tserstraat 4 en Barbaradael 8A-8D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4</text:p>
            <text:p text:style-name="common-al">Aangevraagd 12 maart 2015</text:p>
            <text:p text:style-name="common-al">Aanvraag gebruiksvergunning</text:p>
            <text:p text:style-name="common-al">Uitgebreide procedure voor de activiteit brandveilig gebruik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07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tserstraat 4 en Barbaradael 8A-8D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73</meta:user-defined>
    <meta:user-defined meta:name="OVERHEIDop.GmbID/DC.identifier">gmb-2015-240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Dungen</meta:user-defined>
    <meta:user-defined meta:name="OVERHEIDop.straatnaam">Litserstraat</meta:user-defined>
    <meta:user-defined meta:name="OVERHEID.PostcodeHuisnummer/OVERHEIDop.postcodeHuisnummer">5275JL 3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3735 408501</meta:user-defined>
    <meta:user-defined meta:name="OVERHEID.EPSG28992/DC.spatial">153775 408372</meta:user-defined>
    <meta:user-defined meta:name="OVERHEIDop.versieInformatie"/>
  </office:meta>
</office:document-meta>
</file>