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er Grondenmarke 44 plaatsen dakkapel op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an der Grondenmarke 44</text:span>
            <text:span text:style-name="nadrukvet">– </text:span>ontvangen 17 maart 2015 voor het plaatsen van een dakkapel op het achterdakvla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407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7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7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er Grondenmarke 44 plaatsen dakkapel op achte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071</meta:user-defined>
    <meta:user-defined meta:name="OVERHEIDop.GmbID/DC.identifier">gmb-2015-2407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AL 44</meta:user-defined>
    <meta:user-defined meta:name="OVERHEIDop.woonplaats">Zwolle</meta:user-defined>
    <meta:user-defined meta:name="OVERHEIDop.straatnaam">Van der Grondenmark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32 499898</meta:user-defined>
    <meta:user-defined meta:name="OVERHEIDop.versieInformatie"/>
  </office:meta>
</office:document-meta>
</file>