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n - Witte Zandpad 1: voor het kappen van 1 linde en 4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 maart 2015. Verleend op 19 maart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26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4070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70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70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Witte Zandpad 1: voor het kappen van 1 linde en 4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070</meta:user-defined>
    <meta:user-defined meta:name="OVERHEIDop.GmbID/DC.identifier">gmb-2015-2407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TW 1</meta:user-defined>
    <meta:user-defined meta:name="OVERHEIDop.woonplaats">Aalden</meta:user-defined>
    <meta:user-defined meta:name="OVERHEIDop.straatnaam">Witte Zandpad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025 534676</meta:user-defined>
    <meta:user-defined meta:name="OVERHEIDop.versieInformatie"/>
  </office:meta>
</office:document-meta>
</file>