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erhesselen - Burg de Kockstraat 12: voor het realiseren van een bed &amp; breakf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november 2014. Verleend op 18 maart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8762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24064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6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064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erhesselen - Burg de Kockstraat 12: voor het realiseren van een bed &amp; breakf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064</meta:user-defined>
    <meta:user-defined meta:name="OVERHEIDop.GmbID/DC.identifier">gmb-2015-24064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1AD 12</meta:user-defined>
    <meta:user-defined meta:name="OVERHEIDop.woonplaats">Oosterhesselen</meta:user-defined>
    <meta:user-defined meta:name="OVERHEIDop.straatnaam">Burg. de Kock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607 531123</meta:user-defined>
    <meta:user-defined meta:name="OVERHEIDop.versieInformatie"/>
  </office:meta>
</office:document-meta>
</file>