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1-1-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eenderen, Timpweg  4, het kappen van een not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 maart 2015 heeft de gemeente Bronckhorst een besluit genomen op de aanvraag voor een omgevingsvergunning. De aanvraag is geregistreerd onder nummer 2015-0377. De aanvraag gaat over het kappen van een notenboom aan de Timpweg 4 in Steenderen. De vergunning is verzonden op 18 maart 2015. </text:p>
            <text:p text:style-name="common-al">Het besluit is genomen voor de activiteit:</text:p>
            <text:p text:style-name="common-al">•Kappen: houtopstand te vellen of te doen vellen (Wabo, art 2.2, lid 1 onder h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-</text:number>
                <text:p text:style-name="al">uw naam en adres</text:p>
              </text:list-item>
              <text:list-item text:style-override="id1-3-2-1-1-7-2">
                <text:number>-</text:number>
                <text:p text:style-name="al">de datum</text:p>
              </text:list-item>
              <text:list-item text:style-override="id1-3-2-1-1-7-3">
                <text:number>-</text:number>
                <text:p text:style-name="al">een omschrijving (of een kopie) van het besluit waartegen u bezwaar maakt</text:p>
              </text:list-item>
              <text:list-item text:style-override="id1-3-2-1-1-7-4">
                <text:number>-</text:number>
                <text:p text:style-name="al">redenen voor het maken van bezwaar</text:p>
              </text:list-item>
              <text:list-item text:style-override="id1-3-2-1-1-7-5">
                <text:number>-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24063</text:span><text:line-break/><text:date style:data-style-name="dag" text:fixed="true" text:date-value="2015-03-23"/><text:line-break/><text:date style:data-style-name="jaar" text:fixed="true" text:date-value="2015-03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063</text:span><text:date style:data-style-name="nicedate" text:fixed="true" text:date-value="2015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063</text:span><text:date style:data-style-name="nicedate" text:fixed="true" text:date-value="2015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teenderen, Timpweg  4, het kappen van een noten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3</meta:user-defined>
    <meta:user-defined meta:name="OVERHEIDop.publicationIssue">24063</meta:user-defined>
    <meta:user-defined meta:name="OVERHEIDop.GmbID/DC.identifier">gmb-2015-24063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21CL 4</meta:user-defined>
    <meta:user-defined meta:name="OVERHEIDop.woonplaats">Steenderen</meta:user-defined>
    <meta:user-defined meta:name="OVERHEIDop.straatnaam">Timpweg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op.externeBijlage">exb-2015-7123</meta:user-defined>
    <meta:user-defined meta:name="OVERHEIDop.externeBijlage">exb-2015-7124</meta:user-defined>
    <meta:user-defined meta:name="OVERHEIDop.externeBijlage">exb-2015-7125</meta:user-defined>
    <meta:user-defined meta:name="OVERHEID.EPSG28992/DC.spatial">210224 453139</meta:user-defined>
    <meta:user-defined meta:name="OVERHEIDop.versieInformatie"/>
  </office:meta>
</office:document-meta>
</file>