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ghei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5</text:p>
            <text:p text:style-name="common-al">Verleend op 19 maart 2015</text:p>
            <text:p text:style-name="common-al">het plaatsen van een warmtewisselaar bij een bestaande stal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5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5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5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i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56</meta:user-defined>
    <meta:user-defined meta:name="OVERHEIDop.GmbID/DC.identifier">gmb-2015-240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X 3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8</meta:user-defined>
    <meta:user-defined meta:name="OVERHEID.EPSG28992/DC.spatial">156934 411977</meta:user-defined>
    <meta:user-defined meta:name="OVERHEIDop.versieInformatie"/>
  </office:meta>
</office:document-meta>
</file>