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bullet text:bullet-char="-" text:level="1">
        <style:list-level-properties text:min-label-width="10mm"/>
      </text:list-level-style-bullet>
    </text:list-style>
    <text:list-style style:name="id1-3-2-2-2-4-3-3-5-3-1">
      <text:list-level-style-bullet text:bullet-char="-" text:level="1">
        <style:list-level-properties text:min-label-width="10mm"/>
      </text:list-level-style-bullet>
    </text:list-style>
    <text:list-style style:name="id1-3-2-2-2-4-3-3-5-3-2">
      <text:list-level-style-bullet text:bullet-char="-" text:level="1">
        <style:list-level-properties text:min-label-width="10mm"/>
      </text:list-level-style-bullet>
    </text:list-style>
    <text:list-style style:name="id1-3-2-2-2-4-3-3-5-3-3">
      <text:list-level-style-bullet text:bullet-char="-" text:level="1">
        <style:list-level-properties text:min-label-width="10mm"/>
      </text:list-level-style-bullet>
    </text:list-style>
    <text:list-style style:name="id1-3-2-2-2-4-3-3-5-3-4">
      <text:list-level-style-bullet text:bullet-char="-" text:level="1">
        <style:list-level-properties text:min-label-width="10mm"/>
      </text:list-level-style-bullet>
    </text:list-style>
    <text:list-style style:name="id1-3-2-2-2-4-3-3-5-3-5">
      <text:list-level-style-bullet text:bullet-char="-" text:level="1">
        <style:list-level-properties text:min-label-width="10mm"/>
      </text:list-level-style-bullet>
    </text:list-style>
    <text:list-style style:name="id1-3-2-2-2-4-3-3-5-3-6">
      <text:list-level-style-bullet text:bullet-char="-" text:level="1">
        <style:list-level-properties text:min-label-width="10mm"/>
      </text:list-level-style-bullet>
    </text:list-style>
    <text:list-style style:name="id1-3-2-2-2-4-3-3-5-3-7">
      <text:list-level-style-bullet text:bullet-char="-" text:level="1">
        <style:list-level-properties text:min-label-width="10mm"/>
      </text:list-level-style-bullet>
    </text:list-style>
    <text:list-style style:name="id1-3-2-2-2-4-3-3-5-3-8">
      <text:list-level-style-bullet text:bullet-char="-" text:level="1">
        <style:list-level-properties text:min-label-width="10mm"/>
      </text:list-level-style-bullet>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AVOI) gemeente Koggenland</text:p>
      <text:section text:name="regeling_id1-3-2" text:style-name="regeling">
        <text:section text:name="aanhef_id1-3-2-1" text:style-name="aanhef">
          <text:section text:name="preambule_id1-3-2-1-1" text:style-name="preambule">
            <text:p text:style-name="al">*D14.006613*</text:p>
            <text:p text:style-name="al"> D14.006613</text:p>
            <text:p text:style-name="al"> De raad van de gemeente Koggenland;</text:p>
            <text:p text:style-name="al"/>
            <text:p text:style-name="al">heeft het voorstel van burgemeester en wethouders van 18 november 2014 gelezen en neemt de onderbouwing daarvan over, en </text:p>
            <text:p text:style-name="al"/>
            <text:p text:style-name="al">BESLUIT</text:p>
            <text:list text:style-name="id1-3-2-1-1-8">
              <text:list-item text:style-override="id1-3-2-1-1-8-1">
                <text:number>-</text:number>
                <text:p text:style-name="al">de Algemene Verordening Ondergrondse infrastructuren (AVOI) vast te stellen onder gelijktijdige intrekking van de Telecommunicatieverordening 2007;</text:p>
              </text:list-item>
              <text:list-item text:style-override="id1-3-2-1-1-8-2">
                <text:number>-</text:number>
                <text:p text:style-name="al">artikel 2:11, vierde lid en artikel 5:24, vierde lid, van de Algemene Plaatselijke Verordening aan te passen en te verwijzen naar de Algemene Verordening Ondergrondse Infrastructuren(AVOI) 2014 in plaats van naar de Telecommunicatie-verordening en hiertoe het college te machtigen.</text:p>
              </text:list-item>
            </text:list>
          </text:section>
        </text:section>
        <text:section text:name="regeling-tekst_id1-3-2-2" text:style-name="regeling-tekst">
          <text:section text:name="hoofdstuk_id1-3-2-2-1" text:style-name="hoofdstuk">
            <text:p text:style-name="hoofdstuk_kop"><text:span text:style-name="label">HOOFDSTUK </text:span> <text:span text:style-name="nr">1: </text:span> INLEIDEND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vengrondse voorzieningen </text:p>
                    </table:table-cell>
                    <table:table-cell table:style-name="entry" table:number-rows-spanned="1" table:number-columns-spanned="1">
                      <text:p text:style-name="table_al">transformator-, schakel-, verdeel- en onderstations die onderdeel uitmaken van een net of netwerk, als bedoeld in onderdeel k. van dit artikel, die bovengronds worden geplaat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 </text:p>
                    </table:table-cell>
                    <table:table-cell table:style-name="entry" table:number-rows-spanned="1" table:number-columns-spanned="1">
                      <text:p text:style-name="table_al">verbod voor het uitvoeren van breek- en werkzaamheden in de grond, geldend onder andere bij extreme weersomstandigheden of bij evenemen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van burgemeester en wethouders</text:p>
                    </table:table-cell>
                    <table:table-cell table:style-name="entry" table:number-rows-spanned="1" table:number-columns-spanned="1">
                      <text:p text:style-name="table_al">college van burgemeester en wethouders van de gemeente Koggen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ördinatieverplichting</text:p>
                    </table:table-cell>
                    <table:table-cell table:style-name="entry" table:number-rows-spanned="1" table:number-columns-spanned="1">
                      <text:p text:style-name="table_al">de coördinerende rol van de gemeente over de aanleg, instandhouding en opruiming van alle kabels en/of leidingen in de gehele openbare grond binnen de gemeentelijke grenz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1, van de Belemmeringenwet Privaatrecht of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werkzaamheden worden verri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het gedeelte van de kabel en/of leiding dat een netwerk verbindt met een netwerkaansluitpunt (o.a. ten behoeve van een onroerende zaak als bedoeld in artikel 16, onderdelen a tot en met d, van de Wet Waardering Onroerende Zak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het college van burgemeester en wethouders op een aanvraag van voorgenomen werkzaamhe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et of netwerk</text:p>
                    </table:table-cell>
                    <table:table-cell table:style-name="entry" table:number-rows-spanned="1" table:number-columns-spanned="1">
                      <text:p text:style-name="table_al">samenstel van ondergrondse kabel(s) en/of leiding(en), bestemd voor het transport van vaste, vloeibare of gasvormige stoffen, van energie of van informatie (een elektronisch communicatienetwerk als bedoeld in artikel 1.1. onderdelen e en h van de Telecommunicatie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acteert als beheerder van een net of netwerk voor (de levering van) elektriciteit, gas, water, WKO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niet-openbare kabels en/of leidingen</text:p>
                    </table:table-cell>
                    <table:table-cell table:style-name="entry" table:number-rows-spanned="1" table:number-columns-spanned="1">
                      <text:p text:style-name="table_al">kabels en/of leidingen (dan wel het netwerk waartoe deze behoren) die niet gebruikt worden om openbare (voor het publiek beschikbare) diensten aan te bied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omwonenden</text:p>
                    </table:table-cell>
                    <table:table-cell table:style-name="entry" table:number-rows-spanned="1" table:number-columns-spanned="1">
                      <text:p text:style-name="table_al">de bewoners en bedrijfsmatige gebruikers van alle percelen, grenzend aan het tracé van kabels en/of leiding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penbare gronden </text:p>
                    </table:table-cell>
                    <table:table-cell table:style-name="entry" table:number-rows-spanned="1" table:number-columns-spanned="1">
                      <text:p text:style-name="table_al">openbare gronden, als genoemd in artikel 1.1, onderdeel aa, van de Telecommunicatiewe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geautomatiseerd systeem van de gemeente waarin meldingen en instemmingen van werkzaamheden aan kabels en/of leidingen en alles wat daarmee samenhangt worden verwerkt door of namens de gemeente en/of de grondroerder;</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spoedeisende werkzaamheden </text:p>
                    </table:table-cell>
                    <table:table-cell table:style-name="entry" table:number-rows-spanned="1" table:number-columns-spanned="1">
                      <text:p text:style-name="table_al">reparatie of onderhoudswerk waarvan uitstel niet mogelijk is als een ernstige belemmering of storing van de dienstverlening in het betreffende net is opgetred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inclusief het opbreken en herstellen van de sleufverharding, in de openbare grond in verband met de aanleg, instandhouding en opruiming van kabels en/of lei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werkzaamheden van minder ingrijpende aard</text:p>
                    </table:table-cell>
                    <table:table-cell table:style-name="entry" table:number-rows-spanned="1" table:number-columns-spanned="1">
                      <text:p text:style-name="table_al">het aanbrengen of verwijderen van kabels en/of leidingen in reeds aangebrachte voorzieningen (mantelbuizen); reparaties, onderhoudswerk of overige werkzaamheden aan kabels en/of leidingen met een gezamenlijke tracélengte tot vijfentwintig (25) m¹, niet vallend onder onderdeel q. van dit artikel en waarbij geen wegen, watergangen of groenvoorzieningen volledig worden gekruist; het maken van (huis)aansluitingen, waarbij geen wegen, watergangen of groenvoorzieningen volledig worden gekruist, tot een gezamenlijke tracélengte van vijfentwintig (25) m¹; het maken van een montagegat c.q. lasgat, een opbreking met beperkte afmeting, maximaal 4 m², die wordt gemaakt ten behoeve van de toegang tot een distributie- of mutatiepunt, plaatsen van afsluiters, het opgraven van een kabelrol ten behoeve van (huis)aansluitingen, voor het herstellen van kabel c.q. leidingstoringen of voor inspectiedoeleind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het verplaatsen) en opruiming van kabels en/of leidingen in of op openbare gronden. </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van burgemeester en wethouders ka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het tijdstip, de plaats en de wijze van uitvoering bij de aanleg, instandhouding inclusief het nemen van maatregelen, waaronder het verplaatsen) en opruiming van kabels en/of leidingen;</text:p>
                    </text:list-item>
                    <text:list-item text:style-override="id1-3-2-2-1-4-3-3-2">
                      <text:number>b.</text:number>
                      <text:p text:style-name="al">het bevorderen van het medegebruik van voorzieningen;</text:p>
                    </text:list-item>
                    <text:list-item text:style-override="id1-3-2-2-1-4-3-3-3">
                      <text:number>c.</text:number>
                      <text:p text:style-name="al">ordening, planning en coördinatie van werkzaamheden in verband met de aanleg, instandhouding (inclusief het nemen van maatregelen, waaronder het verplaatsen) en opruiming van kabels en/of leidingen;</text:p>
                    </text:list-item>
                    <text:list-item text:style-override="id1-3-2-2-1-4-3-3-4">
                      <text:number>d.</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een door het college van burgemeester en wethouders genomen instemmingsbesluit, kabels en/of leidingen aan te leggen, in stand te houden of op te ruimen en/of bovengrondse voorzieningen te plaatsen in of op openbare gronden.</text:p>
                </text:list-item>
                <text:list-item text:style-override="id1-3-2-2-2-2-3">
                  <text:number>2.</text:number>
                  <text:p text:style-name="al">Voor het verrichten van spoedeisende werkzaamheden of werkzaamheden van minder ingrijpende aard, als bedoeld in onderdeel q. respectievelijk s. van artikel 1, is geen instemming, als bedoeld in het eerste lid, noodzakelijk, maar kan worden volstaan met een melding vooraf aan het college van burgemeester en wethouders.</text:p>
                </text:list-item>
                <text:list-item text:style-override="id1-3-2-2-2-2-4">
                  <text:number>3.</text:number>
                  <text:p text:style-name="al">Binnen 12 maanden na verlening van het instemmingsbesluit moeten de werkzaamheden zijn voltooid, tenzij anders is bepaald.</text:p>
                </text:list-item>
                <text:list-item text:style-override="id1-3-2-2-2-2-5">
                  <text:number>4.</text:number>
                  <text:p text:style-name="al">Het in het eerste lid opgenomen verbod is niet van toepassing op werkzaamheden van de gemeente bij het uitvoeren van haar publiekrechtelijke taak.</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 van burgemeester en wethouders. </text:p>
                </text:list-item>
                <text:list-item text:style-override="id1-3-2-2-2-3-3">
                  <text:number>2.</text:number>
                  <text:p text:style-name="al">Een grondroerder die werkzaamheden wil verrichten kan hierover vooroverleg voeren met het college van burgemeester en wethouders ten einde de aanvraag, als bedoeld in het eerste lid, voor te bereiden.</text:p>
                </text:list-item>
                <text:list-item text:style-override="id1-3-2-2-2-3-4">
                  <text:number>3.</text:number>
                  <text:p text:style-name="al">Als de werkzaamheden ook betrekking hebben op gronden van een andere gedoogplichtige dan de gemeente Koggenland wordt uiterlijk vier weken na ontvangst van de aanvraag, als genoemd in het eerste lid, het college van burgemeester en wethouders schriftelijk in kennis gesteld van de uitkomsten van het (voor)overleg tussen de grondroerder en de overige gedoogplichtige(n). De aanvraag wordt alleen bij (een) positieve uitkomst(en) in behandeling genomen.</text:p>
                </text:list-item>
                <text:list-item text:style-override="id1-3-2-2-2-3-5">
                  <text:number>4.</text:number>
                  <text:p text:style-name="al">Werkzaamheden van minder ingrijpende aard, als bedoeld in onderdeel s. van artikel 1, dienen twee (2) werkdagen voorafgaand aan de start van de werkzaamheden gemeld te worden. </text:p>
                </text:list-item>
                <text:list-item text:style-override="id1-3-2-2-2-3-6">
                  <text:number>5.</text:number>
                  <text:p text:style-name="al">Spoedeisende werkzaamheden, als bedoeld in onderdeel q. van artikel 1, dienen voorafgaand aan de start van de werkzaamheden gemeld te worden. Als een melding vooraf niet mogelijk is, moet de melding uiterlijk binnen één werkdag na de start van de uitvoering gemotiveerd worden gedaan aan het college van burgemeester en wethouders. </text:p>
                </text:list-item>
                <text:list-item text:style-override="id1-3-2-2-2-3-7">
                  <text:number>6.</text:number>
                  <text:p text:style-name="al">Indien achteraf blijkt dat uitgevoerde spoedeisende werkzaamheden of werkzaamheden van minder ingrijpende aard instemmingsplichtig zijn, dient er alsnog een instemmingsbesluit aangevraagd te worden.</text:p>
                </text:list-item>
                <text:list-item text:style-override="id1-3-2-2-2-3-8">
                  <text:number>7.</text:number>
                  <text:p text:style-name="al">Het college van burgemeester en wethouders is bevoegd via nadere regels delen van het grondgebied aan te wijzen waarop het vierde en vijfde lid van dit artikel niet van toepassing zij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5, eerste lid, dient gebruik te worden gemaakt van daartoe door het college van burgemeester en wethouders vastgestelde (digitale) formulieren en/of registratiesysteem. </text:p>
                </text:list-item>
                <text:list-item text:style-override="id1-3-2-2-2-4-3">
                  <text:number>2.</text:number>
                  <text:p text:style-name="al">Bij een aanvraag voor een instemmingsbesluit, als bedoeld in artikel 5, eerste lid, dienen de volgende gegevens te worden verstrekt:</text:p>
                  <text:list text:style-name="id1-3-2-2-2-4-3-3">
                    <text:list-item text:style-override="id1-3-2-2-2-4-3-3-1">
                      <text:number>a.</text:number>
                      <text:p text:style-name="al">een schriftelijke machtiging als het een aanvraag betreft voor de aanleg, instandhouding en opruiming van kabels en/of leidingen voor of namens een netbeheerder. Het verstrekken van de machtiging is alleen vereist bij de eerste aanvraag van ieder kalenderjaar;</text:p>
                    </text:list-item>
                    <text:list-item text:style-override="id1-3-2-2-2-4-3-3-2">
                      <text:number>b.</text:number>
                      <text:p text:style-name="al">naam-, adres- en woonplaatsgegevens van de netbeheerder en van de grondroerder(s) c.q. (onder)aannemer(s) die belast zijn met de werkzaamheden, alsmede de naam en telefoonnummer van de uitvoerder, zijnde een Nederlands sprekende contactpersoon voor de werkzaamheden (voor zover de gegevens bekend zijn bij aanvraag);</text:p>
                    </text:list-item>
                    <text:list-item text:style-override="id1-3-2-2-2-4-3-3-3">
                      <text:number>c.</text:number>
                      <text:p text:style-name="al">een opgave van het aantal, de soort en het beoogde gebruik van de kabels en/of leidingen;</text:p>
                    </text:list-item>
                    <text:list-item text:style-override="id1-3-2-2-2-4-3-3-4">
                      <text:number>d.</text:number>
                      <text:p text:style-name="al">een overzicht van belanghebbenden en instanties die vooraf in kennis worden gesteld van de voorgenomen datum van aanvang, beëindiging en aard van de werkzaamheden;</text:p>
                    </text:list-item>
                    <text:list-item text:style-override="id1-3-2-2-2-4-3-3-5">
                      <text:number>e.</text:number>
                      <text:p text:style-name="al">een uitvoeringsplan met daarin opgenomen:</text:p>
                      <text:list text:style-name="id1-3-2-2-2-4-3-3-5-3">
                        <text:list-item text:style-override="id1-3-2-2-2-4-3-3-5-3-1">
                          <text:number>-</text:number>
                          <text:p text:style-name="al"> een digitale GBKN tekening (PDF-formaat) met legenda en eenduidige en </text:p>
                        </text:list-item>
                        <text:list-item text:style-override="id1-3-2-2-2-4-3-3-5-3-2">
                          <text:number>-</text:number>
                          <text:p text:style-name="al"> volledige maatvoering (RD-coördinaten) met daarop aangegeven een opgave van het gewenste tracé;</text:p>
                        </text:list-item>
                        <text:list-item text:style-override="id1-3-2-2-2-4-3-3-5-3-3">
                          <text:number>-</text:number>
                          <text:p text:style-name="al">de resultaten van het haalbaarheidsonderzoek betreffende de beschikbare ruimte;</text:p>
                        </text:list-item>
                        <text:list-item text:style-override="id1-3-2-2-2-4-3-3-5-3-4">
                          <text:number>-</text:number>
                          <text:p text:style-name="al"> de maatregelen die de bereikbaarheid van in de openbare gronden aanwezige kabels en/of leidingen waarborgen;</text:p>
                        </text:list-item>
                        <text:list-item text:style-override="id1-3-2-2-2-4-3-3-5-3-5">
                          <text:number>-</text:number>
                          <text:p text:style-name="al">een opgave van de objecten (bovengrondse voorzieningen en de afmetingen daarvan, handholes en/of distributiepunten, brandkranen, enzovoorts), zowel van permanente als tijdelijke aard, die ten tijde van de werkzaamheden worden geplaatst en de situering daarvan op de tekening;</text:p>
                        </text:list-item>
                        <text:list-item text:style-override="id1-3-2-2-2-4-3-3-5-3-6">
                          <text:number>-</text:number>
                          <text:p text:style-name="al"> de doorsnede van de kabel en/of leiding(goot) en lengte en breedte van de te graven sleuf;</text:p>
                        </text:list-item>
                        <text:list-item text:style-override="id1-3-2-2-2-4-3-3-5-3-7">
                          <text:number>-</text:number>
                          <text:p text:style-name="al"> een omschrijving van eventuele opbrekingen;</text:p>
                        </text:list-item>
                        <text:list-item text:style-override="id1-3-2-2-2-4-3-3-5-3-8">
                          <text:number>-</text:number>
                          <text:p text:style-name="al"> het voorgenomen tijdstip van aanvang en beëindiging van de werkzaamheden.</text:p>
                        </text:list-item>
                      </text:list>
                    </text:list-item>
                    <text:list-item text:style-override="id1-3-2-2-2-4-3-3-6">
                      <text:number>f.</text:number>
                      <text:p text:style-name="al">Toestemming(en) van overige gedoogplichtigen.</text:p>
                    </text:list-item>
                  </text:list>
                </text:list-item>
                <text:list-item text:style-override="id1-3-2-2-2-4-4">
                  <text:number>3.</text:number>
                  <text:p text:style-name="al">Indien de werkzaamheden betrekking hebben op kabels van elektronische communicatienetwerken dienen, aanvullend op het tweede lid, bij de aanvraag tevens de volgende gegevens te worden verstrekt:</text:p>
                  <text:list text:style-name="id1-3-2-2-2-4-4-3">
                    <text:list-item text:style-override="id1-3-2-2-2-4-4-3-1">
                      <text:number>-</text:number>
                      <text:p text:style-name="al">een opgave van het aantal kabels dat direct in gebruik wordt genomen en een opgave van het aantal kabels dat niet direct in gebruik wordt genomen.</text:p>
                    </text:list-item>
                  </text:list>
                </text:list-item>
                <text:list-item text:style-override="id1-3-2-2-2-4-5">
                  <text:number>4.</text:number>
                  <text:p text:style-name="al">Voor een melding, als bedoeld in artikel 5, vierde en vijfde lid (werkzaamheden van minder ingrijpende aard en spoedeisende werkzaamheden), dient gebruik te worden gemaakt van daartoe door het college van burgemeester en wethouders vastgestelde (digitale) formulieren en/of registratiesysteem. De volgende gegevens dienen daarbij te worden verstrekt:</text:p>
                  <text:list text:style-name="id1-3-2-2-2-4-5-3">
                    <text:list-item text:style-override="id1-3-2-2-2-4-5-3-1">
                      <text:number>a.</text:number>
                      <text:p text:style-name="al">een schriftelijke machtiging indien het een aanvraag betreft voor de aanleg, instandhouding of opruiming van kabels en/of leidingen voor of namens een netbeheerder. Het verstrekken van de machtiging is alleen vereist bij de eerste aanvraag van ieder kalenderjaar;</text:p>
                    </text:list-item>
                    <text:list-item text:style-override="id1-3-2-2-2-4-5-3-2">
                      <text:number>b.</text:number>
                      <text:p text:style-name="al">naam, adres en woonplaatsgegevens van de eigenaar, beheerder en exploitant van de kabels en/of leidingen, naam en adres van de (onder)aannemer(s) die belast zijn met de werkzaamheden, alsmede de naam en telefoonnummer van de uitvoerder, zijnde een Nederlands sprekende contactpersoon voor de werkzaamheden;</text:p>
                    </text:list-item>
                    <text:list-item text:style-override="id1-3-2-2-2-4-5-3-3">
                      <text:number>c.</text:number>
                      <text:p text:style-name="al">het adres van de graaflocatie;</text:p>
                    </text:list-item>
                    <text:list-item text:style-override="id1-3-2-2-2-4-5-3-4">
                      <text:number>d.</text:number>
                      <text:p text:style-name="al">de dagtekening van de melding;</text:p>
                    </text:list-item>
                    <text:list-item text:style-override="id1-3-2-2-2-4-5-3-5">
                      <text:number>e.</text:number>
                      <text:p text:style-name="al">de lengte van de sleuf die wordt opengebroken;</text:p>
                    </text:list-item>
                    <text:list-item text:style-override="id1-3-2-2-2-4-5-3-6">
                      <text:number>f.</text:number>
                      <text:p text:style-name="al">het oppervlak dat wordt opengebroken indien het alleen een montagegat betreft.</text:p>
                    </text:list-item>
                  </text:list>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aanvraag voor een instemmingsbesluit wordt genomen uiterlijk acht weken na de dag van ontvangst van de aanvraag. De aanvraag voor een instemmingsbesluit voor werkzaamheden ten behoeve van een openbaar elektronisch communicatienetwerk geldt als melding als bedoeld in artikel 5.4, eerste lid, onderdeel a van de Telecommunicatiewet.</text:p>
                </text:list-item>
                <text:list-item text:style-override="id1-3-2-2-2-5-3">
                  <text:number>2.</text:number>
                  <text:p text:style-name="al">Betreft het een aanvraag waarbij meerdere gedoogplichtigen zijn betrokken dan beslist het college van burgemeester en wethouders binnen acht weken na de dag van ontvangst van de volledige aanvraag. </text:p>
                </text:list-item>
                <text:list-item text:style-override="id1-3-2-2-2-5-4">
                  <text:number>3.</text:number>
                  <text:p text:style-name="al">In afwijking van het bepaalde in het eerste lid, houdt het college van burgemeester en wethouders de beslissing aan, indien er in verband met de voorgenomen werkzaamheden een of meerdere vergunning(en), ontheffing(en) of toestemming(en) op grond van overige wetgeving zijn vereist. Het vorenstaande geldt niet als de bedoelde beschikkingen al zijn afgegeven en tevens onherroepelijk zijn.</text:p>
                </text:list-item>
                <text:list-item text:style-override="id1-3-2-2-2-5-5">
                  <text:number>4.</text:number>
                  <text:p text:style-name="al">Indien een beschikking niet binnen acht weken kan worden gegeven, deelt het college van burgemeester en wethouders dit schriftelijk aan de aanvrager mede en noemt het daarbij een redelijke termijn waarbinnen de beschikking wel tegemoet kan worden gezien.</text:p>
                </text:list-item>
                <text:list-item text:style-override="id1-3-2-2-2-5-6">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Het bepaalde in dit artikel geldt niet indien hierin reeds is voorzien in de Telecommunicatiewet. </text:p>
                </text:list-item>
                <text:list-item text:style-override="id1-3-2-2-2-6-3">
                  <text:number>2.</text:number>
                  <text:p text:style-name="al">Het college van burgemeester en wethouders kan aan het instemmingsbesluit en aan meldingsplichtige werkzaamheden nadere voorschriften of beperkingen verbinden in het belang van: </text:p>
                  <text:list text:style-name="id1-3-2-2-2-6-3-3">
                    <text:list-item text:style-override="id1-3-2-2-2-6-3-3-1">
                      <text:number>a.</text:number>
                      <text:p text:style-name="al">de openbare orde;</text:p>
                    </text:list-item>
                    <text:list-item text:style-override="id1-3-2-2-2-6-3-3-2">
                      <text:number>b.</text:number>
                      <text:p text:style-name="al">veiligheid, waaronder mede verstaan wordt de verkeersveiligheid en/of een goede doorstroming van het verkeer;</text:p>
                    </text:list-item>
                    <text:list-item text:style-override="id1-3-2-2-2-6-3-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2-6-3-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bijvoorbeeld weekmarkten en kermissen;</text:p>
                    </text:list-item>
                    <text:list-item text:style-override="id1-3-2-2-2-6-3-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2-6-4">
                  <text:number>3.</text:number>
                  <text:p text:style-name="al">De voorschriften of beperkingen, zoals genoemd in het tweede lid, kunnen slechts betrekking hebben op: </text:p>
                  <text:list text:style-name="id1-3-2-2-2-6-4-3">
                    <text:list-item text:style-override="id1-3-2-2-2-6-4-3-1">
                      <text:number>a.</text:number>
                      <text:p text:style-name="al">het tijdstip, de plaats en wijze van uitvoering bij de aanleg, instandhouding en opruiming van kabels en/of leidingen;</text:p>
                    </text:list-item>
                    <text:list-item text:style-override="id1-3-2-2-2-6-4-3-2">
                      <text:number>b.</text:number>
                      <text:p text:style-name="al">het medegebruik van voorzieningen, zoals kabelgoten en geleidingen, die door derden of de gemeente Koggenland tegen marktconforme prijzen ter beschikking worden gesteld;</text:p>
                    </text:list-item>
                    <text:list-item text:style-override="id1-3-2-2-2-6-4-3-3">
                      <text:number>c.</text:number>
                      <text:p text:style-name="al">afstemming met betrekking tot overige in de grond aanwezige werken.</text:p>
                    </text:list-item>
                  </text:list>
                </text:list-item>
                <text:list-item text:style-override="id1-3-2-2-2-6-5">
                  <text:number>4.</text:number>
                  <text:p text:style-name="al">De grondroerder dient omwonenden, zoals bedoeld in onderdeel n. van artikel 1, ter plaatse van de uit te voeren werkzaamheden schriftelijk te informeren over aanvang, duur, aard en plaats van de werkzaamheden.</text:p>
                </text:list-item>
                <text:list-item text:style-override="id1-3-2-2-2-6-6">
                  <text:number>5.</text:number>
                  <text:p text:style-name="al">De wijze van uitvoering bij de aanleg, instandhouding (inclusief het nemen van maatregelen, waaronder het verplaatsen) en opruiming van kabels en/of leidingen en medegebruik van voorzieningen moet gebeuren conform de in de gemeente van toepassing zijnde nadere regels zoals bedoeld in artikel 3. </text:p>
                </text:list-item>
                <text:list-item text:style-override="id1-3-2-2-2-6-7">
                  <text:number>6.</text:number>
                  <text:p text:style-name="al">De grondroerder is verplicht na het einde van de werkzaamheden de grond, eventuele verhardingen en beplanting terug te brengen in de oude staat, tenzij het college van burgemeester en wethouders vooraf heeft aangegeven hier (gedeeltelijk) zelf zorg voor te willen dragen. </text:p>
                </text:list-item>
              </text:list>
            </text:section>
            <text:section text:name="artikel_id1-3-2-2-2-7" text:style-name="artikel">
              <text:p text:style-name="artikel_kop_titel"><text:span text:style-name="artikel_kop_label">ARTIKEL</text:span> <text:span text:style-name="artikel_kop_nr">9</text:span> (MEDE)GEBRUIK VAN VOORZIENINGEN</text:p>
              <text:list text:style-name="id1-3-2-2-2-7-2">
                <text:list-item text:style-override="id1-3-2-2-2-7-2">
                  <text:number>1.</text:number>
                  <text:p text:style-name="al">Op verzoek van het college van burgemeester en wethouders wordt bij de aanleg of instandhouding van kabels en/of leidingen in openbare gronden zoveel mogelijk (mede)gebruik gemaakt van bestaande, hetzij door overige netbeheerders dan wel door of in opdracht van het college van burgemeester en wethouders aangelegde, voorzieningen indien dit technisch en econom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van burgemeester en wethouders geïnitieerd overleg naar aanleiding van een aanvraag als bedoeld in artikel 5, eerste lid, is er mede op gericht te bepalen of en zo ja langs welke delen van het tracé gebruik kan worden gemaakt van bestaande voorzieningen als bedoeld in het eerste lid.</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NADEELCOMPENSATIE</text:p>
              <text:list text:style-name="id1-3-2-2-3-2-2">
                <text:list-item text:style-override="id1-3-2-2-3-2-2">
                  <text:number>1.</text:number>
                  <text:p text:style-name="al">Het bepaalde in dit artikel geldt niet indien hierin reeds is voorzien in de Telecommunicatiewet. </text:p>
                </text:list-item>
                <text:list-item text:style-override="id1-3-2-2-3-2-3">
                  <text:number>2.</text:number>
                  <text:p text:style-name="al">Op het nemen van maatregelen, waaronder het verplaatsen, ten aanzien van kabels en/of leidingen in, op of boven openbare gronden gelden de volgende bepalingen (tenzij en voor zover daarover andersluidende afspraken zijn overeengekomen tussen partijen):</text:p>
                  <text:list text:style-name="id1-3-2-2-3-2-3-3">
                    <text:list-item text:style-override="id1-3-2-2-3-2-3-3-1">
                      <text:number>a.</text:number>
                      <text:p text:style-name="al">De netbeheerder is verplicht op aanwijzing van de gemeente over te gaan tot het nemen van maatregelen, waaronder het verplaatsen, ten aanzien van kabels en/of leidingen ten dienste van zijn netwerk;</text:p>
                    </text:list-item>
                    <text:list-item text:style-override="id1-3-2-2-3-2-3-3-2">
                      <text:number>b.</text:number>
                      <text:p text:style-name="al">Eventuele nadeelcompensatie, als gevolg van een aanwijzing zoals bedoeld in onderdeel a., wordt verleend op basis van een publiekrechtelijke regeling of schriftelijk vastgelegde (privaatrechtelijke) afspraken;</text:p>
                    </text:list-item>
                    <text:list-item text:style-override="id1-3-2-2-3-2-3-3-3">
                      <text:number>c.</text:number>
                      <text:p text:style-name="al">Het college van burgemeester en wethouders en de netbeheerder zullen bij verwijdering, verplaatsing of aanpassing van kabels en/of leidingen elkaars schade zo veel mogelijk beperken; </text:p>
                    </text:list-item>
                    <text:list-item text:style-override="id1-3-2-2-3-2-3-3-4">
                      <text:number>d.</text:number>
                      <text:p text:style-name="al">Na een aanwijzing tot het nemen van maatregelen ten aanzien van kabels en/of leidingen gaat de netbeheerder zo snel mogelijk over tot de uitvoering, doch niet later dan dertien (13) weken na de datum van ontvangst van de aanwijzing.</text:p>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of bijvoorbeeld evenementen is het college van burgemeester en wethouders bevoegd een breekverbod in te stellen. De vaststelling dat er sprake is van extreme weersomstandigheden is een bevoegdheid van het college van burgemeester en wethouders. </text:p>
                </text:list-item>
                <text:list-item text:style-override="id1-3-2-2-3-3-3">
                  <text:number>2.</text:number>
                  <text:p text:style-name="al">Tijdig of in ieder geval één dag voor beëindiging van het breekverbod, zal het college van burgemeester en wethouders de betrokken grondroerders hierover informeren. </text:p>
                </text:list-item>
                <text:list-item text:style-override="id1-3-2-2-3-3-4">
                  <text:number>3.</text:number>
                  <text:p text:style-name="al">Indien er sprake is van een breekverbod is het verboden werkzaamheden uit te voeren in de openbare grond en/of bestrating.</text:p>
                </text:list-item>
                <text:list-item text:style-override="id1-3-2-2-3-3-5">
                  <text:number>4.</text:number>
                  <text:p text:style-name="al">Het breekverbod is niet van toepassing in geval van spoedeisende werkzaamheden ten gevolge van een ernstige belemmering of storing en waarvan uitstel niet mogelijk is. </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Indien eigendom, exploitatie of beheer van de kabel en/of leiding wordt overgedragen aan een andere netbeheerder, gaan de rechten en plichten volgens deze verordening die betrekking hebben op de kabel en/of leiding van rechtswege over op de nieuwe netbeheerder.</text:p>
                </text:list-item>
                <text:list-item text:style-override="id1-3-2-2-3-4-3">
                  <text:number>2.</text:number>
                  <text:p text:style-name="al">De netbeheerder stelt het college van burgemeester en wethouders onverwijld in kennis van het feit dat het eigendom, de exploitatie of het beheer van de kabel of leiding verandert.</text:p>
                </text:list-item>
                <text:list-item text:style-override="id1-3-2-2-3-4-4">
                  <text:number>3.</text:number>
                  <text:p text:style-name="al">Op het eigendom van de kabels en/of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OF LEIDINGEN</text:p>
              <text:list text:style-name="id1-3-2-2-3-5-2">
                <text:list-item text:style-override="id1-3-2-2-3-5-2">
                  <text:number>1.</text:number>
                  <text:p text:style-name="al">Bij werkzaamheden in verband met de aanleg, instandhouding en opruiming van niet-openbare kabels en/of leidingen in openbare gronden is het bepaalde in deze verordening van overeenkomstige toepassing. </text:p>
                </text:list-item>
                <text:list-item text:style-override="id1-3-2-2-3-5-3">
                  <text:number>2.</text:number>
                  <text:p text:style-name="al">Het opnemen van het eerste lid in dit artikel houdt geen gedoogplicht in voor de gemeente Koggenland met betrekking tot niet-openbare kabels en/of leidingen. </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van burgemeester en wethouders onverwijld en schriftelijk in kennis van het feit dat een kabel en/of leiding niet langer ten dienste staat van een net of netwerk in of op openbare gronden. </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OVERLEG</text:p>
              <text:list text:style-name="id1-3-2-2-3-7-2">
                <text:list-item text:style-override="id1-3-2-2-3-7-2">
                  <text:number>1.</text:number>
                  <text:p text:style-name="al">Het college van burgemeester en wethouders organiseert periodiek een overleg, waarvoor in elk geval de bij de gemeente Koggenland bekende netbeheerders en andere betrokken of belanghebbende partijen worden uitgenodigd.</text:p>
                </text:list-item>
                <text:list-item text:style-override="id1-3-2-2-3-7-3">
                  <text:number>2.</text:number>
                  <text:p text:style-name="al">In dit overleg worden de plannen van de gemeente Koggenland en van de diverse netbeheerders en andere betrokken of belanghebbende partijen besproken en eventueel afgestemd in het kader van de bepalingen van deze verordening. </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6</text:span> HANDHAVING EN TOEZICHT</text:p>
              <text:list text:style-name="id1-3-2-2-4-2-2">
                <text:list-item text:style-override="id1-3-2-2-4-2-2">
                  <text:number>1.</text:number>
                  <text:p text:style-name="al">Met het toezicht op de naleving van het bepaalde bij of krachtens deze verordening zijn belast de bij besluit van het college van burgemeester en wethouders aangewezen personen.</text:p>
                </text:list-item>
                <text:list-item text:style-override="id1-3-2-2-4-2-3">
                  <text:number>2.</text:number>
                  <text:p text:style-name="al">Indien het college van burgemeester en wethouders vaststelt dat de verplichtingen van deze verordening niet zijn nagekomen, kan het college van burgemeester en wethouders besluiten handhavend op te treden met inachtneming van de bepalingen zoals vastgelegd in de Algemene wet bestuursrecht.</text:p>
                </text:list-item>
              </text:list>
            </text:section>
            <text:section text:name="artikel_id1-3-2-2-4-3" text:style-name="artikel">
              <text:p text:style-name="artikel_kop_titel"><text:span text:style-name="artikel_kop_label">ARTIKEL</text:span> <text:span text:style-name="artikel_kop_nr">17</text:span> NALEVING VOORSCHRIFTEN</text:p>
              <text:p text:style-name="al">Indien een grondroerder zich niet houdt aan de voorschriften en beperkingen uit het instemmingsbesluit, kan het college van burgemeester en wethouders het instemmingsbesluit intrekken.</text:p>
            </text:section>
            <text:section text:name="artikel_id1-3-2-2-4-4" text:style-name="artikel">
              <text:p text:style-name="artikel_kop_titel"><text:span text:style-name="artikel_kop_label">ARTIKEL</text:span> <text:span text:style-name="artikel_kop_nr">18</text:span> BEVOEGDHEID COLLEGE VAN BURGEMEESTER EN WETHOUDERS</text:p>
              <text:p text:style-name="al">Het college van burgemeester en wethouders is bevoegd de werkzaamheden stil te leggen, indien er wordt gewerkt:</text:p>
              <text:list text:style-name="id1-3-2-2-4-4-3">
                <text:list-item text:style-override="id1-3-2-2-4-4-3-1">
                  <text:number>a.</text:number>
                  <text:p text:style-name="al">zonder instemmingsbesluit of zonder toestemming ingeval van meldingsplicht;</text:p>
                </text:list-item>
                <text:list-item text:style-override="id1-3-2-2-4-4-3-2">
                  <text:number>b.</text:number>
                  <text:p text:style-name="al">in afwijking van de voorschriften van het instemmingsbesluit;</text:p>
                </text:list-item>
                <text:list-item text:style-override="id1-3-2-2-4-4-3-3">
                  <text:number>c.</text:number>
                  <text:p text:style-name="al">in afwijking van de nadere regels;</text:p>
                </text:list-item>
                <text:list-item text:style-override="id1-3-2-2-4-4-3-4">
                  <text:number>d.</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WERKINGTREDING</text:p>
              <text:list text:style-name="id1-3-2-2-5-2-2">
                <text:list-item text:style-override="id1-3-2-2-5-2-2">
                  <text:number>1.</text:number>
                  <text:p text:style-name="al">Deze verordening treedt in werking met ingang van de dag na bekendmaking.</text:p>
                </text:list-item>
                <text:list-item text:style-override="id1-3-2-2-5-2-3">
                  <text:number>2.</text:number>
                  <text:p text:style-name="al">Op de datum van inwerkingtreding van de in het eerste lid genoemde verordening wordt de huidige Telecommunicatieverordening gemeente Koggenland, vastgesteld in de Raadsvergadering van 11-01-2007, ingetrokken. </text:p>
                </text:list-item>
              </text:list>
            </text:section>
            <text:section text:name="artikel_id1-3-2-2-5-3" text:style-name="artikel">
              <text:p text:style-name="artikel_kop_titel"><text:span text:style-name="artikel_kop_label">ARTIKEL</text:span> <text:span text:style-name="artikel_kop_nr">20</text:span> OVERGANGSBEPALINGEN</text:p>
              <text:list text:style-name="id1-3-2-2-5-3-2">
                <text:list-item text:style-override="id1-3-2-2-5-3-2">
                  <text:number>1.</text:number>
                  <text:p text:style-name="al">De in stand te houde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en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text:p>
              <text:p text:style-name="al">"Algemene Verordening Ondergrondse Infrastructuren gemeente Koggenland 2014".</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De raad van de gemeente Koggenland, </text:span>
          </text:p>
          </text:section>
          <text:section text:name="ondertekening_id1-3-2-3-3">
            <text:p><text:span text:style-name="deze">DATUM 23 februari 2015, agendapunt 9</text:span></text:p>
            <text:p><text:span text:style-name="functie">de griffier, </text:span></text:p>
            <text:p><text:span text:style-name="ondertekening_naam">
            <text:span text:style-name="voornaam">mevrouw drs. P.M. </text:span>
            <text:span text:style-name="achternaam"> Tromp</text:span>
          </text:span></text:p>
            <text:p><text:span text:style-name="functie">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
                      Nr. 2405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5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5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Verordening Ondergrondse infrastructuren (AVOI) gemeente Koggen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53</meta:user-defined>
    <meta:user-defined meta:name="OVERHEIDop.GmbID/DC.identifier">gmb-2015-24053</meta:user-defined>
    <meta:user-defined meta:name="OVERHEID.Gemeente/DC.creator">Koggenlan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