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 , Ambachtstraat 7 , het bouwen van een woning (geheel vervangen van bestaande woning)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3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Ambachtstraat 7 , 9531 JP, het bouwen van een woning (geheel vervangen van bestaande woning), 45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4051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51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51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Ambachtstraat 7 , het bouwen van een woning (geheel vervangen van bestaande woning)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051</meta:user-defined>
    <meta:user-defined meta:name="OVERHEIDop.GmbID/DC.identifier">gmb-2015-24051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JP 7</meta:user-defined>
    <meta:user-defined meta:name="OVERHEIDop.woonplaats">Borger</meta:user-defined>
    <meta:user-defined meta:name="OVERHEIDop.straatnaam">Ambachts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13</meta:user-defined>
    <meta:user-defined meta:name="xs:date/OVERHEIDop.einddatum">2015-04-23</meta:user-defined>
    <meta:user-defined meta:name="OVERHEID.EPSG28992/DC.spatial">249513 549845</meta:user-defined>
    <meta:user-defined meta:name="OVERHEIDop.versieInformatie"/>
  </office:meta>
</office:document-meta>
</file>