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Nieuw-Buinen, Zuiderdiep 563 , het plaatsen van een carpor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3-03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Nieuw-</text:span>
            <text:span text:style-name="nadrukvet">Buinen</text:span>
          </text:p>
            <text:p text:style-name="last-al">Zuiderdiep 563 , 9521 AR, het plaatsen van een carport, 41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24046</text:span><text:line-break/><text:date style:data-style-name="dag" text:fixed="true" text:date-value="2015-03-23"/><text:line-break/><text:date style:data-style-name="jaar" text:fixed="true" text:date-value="2015-03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046</text:span><text:date style:data-style-name="nicedate" text:fixed="true" text:date-value="2015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046</text:span><text:date style:data-style-name="nicedate" text:fixed="true" text:date-value="2015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Nieuw-Buinen, Zuiderdiep 563 , het plaatsen van een carport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3</meta:user-defined>
    <meta:user-defined meta:name="OVERHEIDop.publicationIssue">24046</meta:user-defined>
    <meta:user-defined meta:name="OVERHEIDop.GmbID/DC.identifier">gmb-2015-24046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21AR 563</meta:user-defined>
    <meta:user-defined meta:name="OVERHEIDop.woonplaats">Nieuw-Buinen</meta:user-defined>
    <meta:user-defined meta:name="OVERHEIDop.straatnaam">Zuiderdiep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3-13</meta:user-defined>
    <meta:user-defined meta:name="xs:date/OVERHEIDop.einddatum">2015-04-23</meta:user-defined>
    <meta:user-defined meta:name="OVERHEID.EPSG28992/DC.spatial">260479 554301</meta:user-defined>
    <meta:user-defined meta:name="OVERHEIDop.versieInformatie"/>
  </office:meta>
</office:document-meta>
</file>