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zettingsvergunning (kamerverhuur), Jansveld 27A te Utrecht, HZ_OWR-15-07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Burgemeester en Wethouders maken bekend dat voor het onderstaande adres vergunning is aangevraagd voor het omzetten van zelfstandige woonruimte in onzelfstandige woonruimte:</text:p>
            <text:p text:style-name="common-al"/>
            <text:p text:style-name="common-al">Jansveld 27A te Utrecht</text:p>
            <text:p text:style-name="common-al">HZ_OWR-15-07792</text:p>
            <text:p text:style-name="common-al">Dit betreft een aanvraag om een reguliere vergunning ter legalisatie van een bestaande situatie van onzelfstandige bewoning.</text:p>
            <text:p text:style-name="common-al"/>
            <text:p text:style-name="common-al">Voor nadere informatie over deze aanvraag kunt u contact opnemen met Vergunningen, Toezicht en Handhaving, afdeling Vergunningen Gebouwde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24045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45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45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zettingsvergunning (kamerverhuur), Jansveld 27A te Utrecht, HZ_OWR-15-077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045</meta:user-defined>
    <meta:user-defined meta:name="OVERHEIDop.GmbID/DC.identifier">gmb-2015-24045</meta:user-defined>
    <meta:user-defined meta:name="OVERHEID.Gemeente/DC.creator">Utrecht (Utr)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12BE 27a</meta:user-defined>
    <meta:user-defined meta:name="OVERHEIDop.woonplaats">Utrecht</meta:user-defined>
    <meta:user-defined meta:name="OVERHEIDop.straatnaam">Jansveld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6709 456268</meta:user-defined>
    <meta:user-defined meta:name="OVERHEIDop.versieInformatie"/>
  </office:meta>
</office:document-meta>
</file>