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abij Deventerstraatweg aanleggen 2 uitrit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Nabij Deventerstraatweg</text:span>
            <text:span text:style-name="nadrukvet">– </text:span>ontvangen 16 maart 2015 voor het aanleggen van 2 uitritt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4039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3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3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abij Deventerstraatweg aanleggen 2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039</meta:user-defined>
    <meta:user-defined meta:name="OVERHEIDop.GmbID/DC.identifier">gmb-2015-2403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AD 101</meta:user-defined>
    <meta:user-defined meta:name="OVERHEIDop.woonplaats">Zwolle</meta:user-defined>
    <meta:user-defined meta:name="OVERHEIDop.straatnaam">Deventerstraat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534 501861</meta:user-defined>
    <meta:user-defined meta:name="OVERHEIDop.versieInformatie"/>
  </office:meta>
</office:document-meta>
</file>