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bij Deventerstraatweg, aanleg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nabij Deventerstraatweg</text:span>
            <text:span text:style-name="nadrukvet"> – </text:span>ontvangen 16 maart 2015 voor het aanleggen van een uitrit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03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abij Deventerstraatweg, aanleg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038</meta:user-defined>
    <meta:user-defined meta:name="OVERHEIDop.GmbID/DC.identifier">gmb-2015-2403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Deventerstraa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11 501526</meta:user-defined>
    <meta:user-defined meta:name="OVERHEIDop.versieInformatie"/>
  </office:meta>
</office:document-meta>
</file>