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ekamp 3, veranderen van kozijn in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anekamp 3</text:span>
            <text:span text:style-name="nadrukvet">– </text:span>ontvangen 16 maart 2015 voor het wijzigen van een kozijn in een de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403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3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ekamp 3, veranderen van kozijn in 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035</meta:user-defined>
    <meta:user-defined meta:name="OVERHEIDop.GmbID/DC.identifier">gmb-2015-2403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TD 3</meta:user-defined>
    <meta:user-defined meta:name="OVERHEIDop.woonplaats">Zwolle</meta:user-defined>
    <meta:user-defined meta:name="OVERHEIDop.straatnaam">Hanekamp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039 503098</meta:user-defined>
    <meta:user-defined meta:name="OVERHEIDop.versieInformatie"/>
  </office:meta>
</office:document-meta>
</file>