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iamantlaan 6-8, 2132 WV Hoofddorp, Somfy Nederland B.V., het wijzigen van een bedrijfshal en het uitbreiden van de kantoorruimte, 07-01-2015, 2014-003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403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iamantlaan 6-8, 2132 WV Hoofddorp, Somfy Nederland B.V., het wijzigen van een bedrijfshal en het uitbreiden van de kantoorruimte, 07-01-2015, 2014-00301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403</meta:user-defined>
    <meta:user-defined meta:name="OVERHEIDop.GmbID/DC.identifier">gmb-2015-240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WV 6</meta:user-defined>
    <meta:user-defined meta:name="OVERHEIDop.woonplaats">Hoofddorp</meta:user-defined>
    <meta:user-defined meta:name="OVERHEIDop.straatnaam">Diamant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083 478389</meta:user-defined>
    <meta:user-defined meta:name="OVERHEIDop.versieInformatie"/>
  </office:meta>
</office:document-meta>
</file>