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MARKTVERORDENING WASSENAAR 2015</text:p>
      <text:section text:name="regeling_id1-3-2" text:style-name="regeling">
        <text:section text:name="aanhef_id1-3-2-1" text:style-name="aanhef">
          <text:section text:name="preambule_id1-3-2-1-1" text:style-name="preambule">
            <text:p text:style-name="al">z-4759-WS/2367/1</text:p>
            <text:p text:style-name="al"/>
            <text:p text:style-name="al">De gemeenteraad van;</text:p>
            <text:p text:style-name="al"/>
            <text:p text:style-name="al">gelezen het voorstel van burgemeester en wethouders d.d. 13 januari 2015;</text:p>
            <text:p text:style-name="al"/>
            <text:p text:style-name="al">gelet op;</text:p>
            <text:p text:style-name="al"/>
            <text:p text:style-name="al">gezien het advies van de commissie Ruimte en Economie;</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MARKTVERORDENING WASSENAAR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e door burgemeester en wethouders ingestelde warenmarkt die op gezette tijden wordt gehouden.</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
                  <text:number>1.</text:number>
                  <text:p text:style-name="al">Voor de markt stellen burgemeester en wethouders een inrichtingsplan vast, dat in elk geval bevat;</text:p>
                  <text:list text:style-name="id1-3-2-2-1-3-2-3">
                    <text:list-item text:style-override="id1-3-2-2-1-3-2-3-1">
                      <text:number>a.</text:number>
                      <text:p text:style-name="al">aanduiding van de dagen en de uren waarop en eventueel de periode waarin de markt wordt gehouden (markttijd);</text:p>
                    </text:list-item>
                    <text:list-item text:style-override="id1-3-2-2-1-3-2-3-2">
                      <text:number>b.</text:number>
                      <text:p text:style-name="al">een kaart van de markt;</text:p>
                    </text:list-item>
                  </text:list>
                </text:list-item>
                <text:list-item text:style-override="id1-3-2-2-1-3-3">
                  <text:number>2.</text:number>
                  <text:p text:style-name="al">Op de kaart zijn aangegeven:</text:p>
                  <text:list text:style-name="id1-3-2-2-1-3-3-3">
                    <text:list-item text:style-override="id1-3-2-2-1-3-3-3-1">
                      <text:number>a.</text:number>
                      <text:p text:style-name="al">de grenzen van de markt;</text:p>
                    </text:list-item>
                    <text:list-item text:style-override="id1-3-2-2-1-3-3-3-2">
                      <text:number>b.</text:number>
                      <text:p text:style-name="al">de plaatsen of gebieden die bestemd zijn voor houders van een vaste-standplaatsvergunning;</text:p>
                    </text:list-item>
                    <text:list-item text:style-override="id1-3-2-2-1-3-3-3-3">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3-3-4">
                      <text:number>d.</text:number>
                      <text:p text:style-name="al">indien van toepassing, de plaatsen of gebieden die bij voorrang zijn bestemd voor houders van een dagplaatsvergunning;</text:p>
                    </text:list-item>
                    <text:list-item text:style-override="id1-3-2-2-1-3-3-3-5">
                      <text:number>e.</text:number>
                      <text:p text:style-name="al">indien van toepassing, de plaatsen of gebieden die bij voorrang zijn bestemd voor houders van een standwerkvergunning.</text:p>
                    </text:list-item>
                  </text:list>
                </text:list-item>
                <text:list-item text:style-override="id1-3-2-2-1-3-4">
                  <text:number>3.</text:number>
                  <text:p text:style-name="al">Als een standplaats, bestemd voor de houder van een vaste-standplaatsvergunning om 09.00 uur nog niet door de vergunninghouder of diens plaatsvervanger is ingenomen, kan daarvoor een dagplaatsvergunning worden afgegeven.</text:p>
                </text:list-item>
                <text:list-item text:style-override="id1-3-2-2-1-3-5">
                  <text:number>4.</text:number>
                  <text:p text:style-name="al">Het inrichtingsplan is gedurende markttijd bij de markt aanwezig en in te zien.</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4-3">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4">
                  <text:number>3.</text:number>
                  <text:p text:style-name="al">Een dagplaatsvergunning geldt voor één dag en voor de op de vergunning vermelde standplaats.</text:p>
                </text:list-item>
                <text:list-item text:style-override="id1-3-2-2-1-4-5">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6">
                  <text:number>5.</text:number>
                  <text:p text:style-name="al">Aan een vergunning kunnen voorschriften en beperkingen worden verbonden.</text:p>
                </text:list-item>
                <text:list-item text:style-override="id1-3-2-2-1-4-7">
                  <text:number>6.</text:number>
                  <text:p text:style-name="al">Vergunning kan enkel worden verleend aan een handelingsbekwame natuurlijke persoon die gerechtigd is in Nederland arbeid te verrichten en die geen vaste-standplaatsvergunning heeft. </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4</text:span> Vrijgekomen standplaats; plaatsverbetering volgens anciënniteitslijst</text:p>
              <text:list text:style-name="id1-3-2-2-2-2-2">
                <text:list-item text:style-override="id1-3-2-2-2-2-2">
                  <text:number>1.</text:number>
                  <text:p text:style-name="al">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2-2-3">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5</text:span> Wachtlijststelsel</text:p>
              <text:list text:style-name="id1-3-2-2-2-3-2">
                <text:list-item text:style-override="id1-3-2-2-2-3-2">
                  <text:number>1.</text:number>
                  <text:p text:style-name="al">Burgemeester en wethouders houden een lijst bij van de kandidaten voor een vaste-standplaatsvergunning die daarvoor een aanvraag hebben ingediend en die een handelingsbekwame natuurlijke persoon zijn (wachtlijst).</text:p>
                </text:list-item>
                <text:list-item text:style-override="id1-3-2-2-2-3-3">
                  <text:number>2.</text:number>
                  <text:p text:style-name="al">Op de wachtlijst worden bij iedere kandidaat vermeld: </text:p>
                  <text:list text:style-name="id1-3-2-2-2-3-3-3">
                    <text:list-item text:style-override="id1-3-2-2-2-3-3-3-1">
                      <text:number>a.</text:number>
                      <text:p text:style-name="al">diens naam en voornamen, geboortedatum en -plaats, adres en woonplaats;</text:p>
                    </text:list-item>
                    <text:list-item text:style-override="id1-3-2-2-2-3-3-3-2">
                      <text:number>b.</text:number>
                      <text:p text:style-name="al">de datum van de aanvraag;</text:p>
                    </text:list-item>
                    <text:list-item text:style-override="id1-3-2-2-2-3-3-3-3">
                      <text:number>c.</text:number>
                      <text:p text:style-name="al">de branche waartoe de kandidaat behoort of de soort artikelen die hij wenst te verhandelen;</text:p>
                    </text:list-item>
                    <text:list-item text:style-override="id1-3-2-2-2-3-3-3-4">
                      <text:number>d.</text:number>
                      <text:p text:style-name="al">informatie over de uitstalling die de kandidaat wenst te gebruiken.</text:p>
                    </text:list-item>
                  </text:list>
                </text:list-item>
                <text:list-item text:style-override="id1-3-2-2-2-3-4">
                  <text:number>3.</text:number>
                  <text:p text:style-name="al">De kandidaat ontvangt een schriftelijk bewijs van inschrijving op de wachtlijst.</text:p>
                </text:list-item>
                <text:list-item text:style-override="id1-3-2-2-2-3-5">
                  <text:number>4.</text:number>
                  <text:p text:style-name="al">De inschrijving wordt doorgehaald als aan de kandidaat een vaste-standplaatsvergunning is toegekend, op zijn schriftelijke aanvraag, na zijn overlijden, als hij onder curatele is gesteld of als hij niet vóór 1 januari van het lopende jaar een aanvraag om verlenging voor dat jaar heeft gedaan.</text:p>
                </text:list-item>
                <text:list-item text:style-override="id1-3-2-2-2-3-6">
                  <text:number>5.</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vier weken een aanvraag in te dienen.</text:p>
                </text:list-item>
              </text:list>
            </text:section>
            <text:section text:name="artikel_id1-3-2-2-2-4" text:style-name="artikel">
              <text:p text:style-name="artikel_kop_titel"><text:span text:style-name="artikel_kop_label">Artikel</text:span> <text:span text:style-name="artikel_kop_nr">6</text:span> Selectiestelstel</text:p>
              <text:p text:style-name="al">Niet van toepassing</text:p>
            </text:section>
            <text:section text:name="artikel_id1-3-2-2-2-5" text:style-name="artikel">
              <text:p text:style-name="artikel_kop_titel"><text:span text:style-name="artikel_kop_label">Artikel</text:span> <text:span text:style-name="artikel_kop_nr">7</text:span> Loting</text:p>
              <text:p text:style-name="al">Niet van toepassing</text:p>
            </text:section>
            <text:section text:name="artikel_id1-3-2-2-2-6" text:style-name="artikel">
              <text:p text:style-name="artikel_kop_titel"><text:span text:style-name="artikel_kop_label">Artikel</text:span> <text:span text:style-name="artikel_kop_nr">8</text:span> Overschrijven vaste-standplaatsvergunning</text:p>
              <text:list text:style-name="id1-3-2-2-2-6-2">
                <text:list-item text:style-override="id1-3-2-2-2-6-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6-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3 jaren in loondienst heeft gewerkt bij de vergunninghouder of heeft gefunctioneerd als mede-eigenaar.</text:p>
                </text:list-item>
                <text:list-item text:style-override="id1-3-2-2-2-6-4">
                  <text:number>3.</text:number>
                  <text:p text:style-name="al">In geval van overlijden of ondercuratelestelling van de vergunninghouder wordt de aanvraag tot overschrijving binnen twee maanden nadien ingediend.</text:p>
                </text:list-item>
                <text:list-item text:style-override="id1-3-2-2-2-6-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6-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6-7">
                  <text:number>6.</text:number>
                  <text:p text:style-name="al">Als de nieuwe vergunninghouder reeds over een vaste-standplaatsvergunning beschikt, wordt deze ingetrokken.</text:p>
                </text:list-item>
              </text:list>
            </text:section>
            <text:section text:name="artikel_id1-3-2-2-2-7" text:style-name="artikel">
              <text:p text:style-name="artikel_kop_titel"><text:span text:style-name="artikel_kop_label">Artikel</text:span> <text:span text:style-name="artikel_kop_nr">9</text:span> Intrekking en vervallen vaste-standplaatsvergunning</text:p>
              <text:list text:style-name="id1-3-2-2-2-7-2">
                <text:list-item text:style-override="id1-3-2-2-2-7-2">
                  <text:number>1.</text:number>
                  <text:p text:style-name="al">Burgemeester en wethouders trekken een vaste-standplaatsvergunning in:</text:p>
                  <text:list text:style-name="id1-3-2-2-2-7-2-3">
                    <text:list-item text:style-override="id1-3-2-2-2-7-2-3-1">
                      <text:number>a.</text:number>
                      <text:p text:style-name="al">op schriftelijke aanvraag van de vergunninghouder; of</text:p>
                    </text:list-item>
                    <text:list-item text:style-override="id1-3-2-2-2-7-2-3-2">
                      <text:number>b.</text:number>
                      <text:p text:style-name="al">twee maanden na diens overlijden of ondercuratelestelling, tenzij een aanvraag tot overschrijving is ingediend overeenkomstig artikel 8.</text:p>
                    </text:list-item>
                  </text:list>
                </text:list-item>
                <text:list-item text:style-override="id1-3-2-2-2-7-3">
                  <text:number>2.</text:number>
                  <text:p text:style-name="al">Burgemeester en wethouders kunnen een vaste-standplaatsvergunning voor bepaalde of onbepaalde tijd intrekken:</text:p>
                  <text:list text:style-name="id1-3-2-2-2-7-3-3">
                    <text:list-item text:style-override="id1-3-2-2-2-7-3-3-1">
                      <text:number>a.</text:number>
                      <text:p text:style-name="al">als de vergunninghouder ter verkrijging van de vergunning onjuiste of onvolledige gegevens heeft verstrekt;</text:p>
                    </text:list-item>
                    <text:list-item text:style-override="id1-3-2-2-2-7-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7-3-3-3">
                      <text:number>c.</text:number>
                      <text:p text:style-name="al">als van de vergunning gedurende ten minste twee maanden geen gebruik is gemaakt; </text:p>
                    </text:list-item>
                    <text:list-item text:style-override="id1-3-2-2-2-7-3-3-4">
                      <text:number>d.</text:number>
                      <text:p text:style-name="al">als de vergunninghouder niet of niet tijdig het verschuldigde marktgeld voldoet dat wordt geheven op grond van artikel 229 van de Gemeentewet.</text:p>
                    </text:list-item>
                  </text:list>
                </text:list-item>
                <text:list-item text:style-override="id1-3-2-2-2-7-4">
                  <text:number>3.</text:number>
                  <text:p text:style-name="al">In geval van intrekking voor bepaalde tijd kan tevens worden bepaald dat de toegewezen standplaats vervalt.</text:p>
                </text:list-item>
                <text:list-item text:style-override="id1-3-2-2-2-7-5">
                  <text:number>4.</text:number>
                  <text:p text:style-name="al">Als de vergunninghouder of zijn overeenkomstig artikel 10 aangewezen vervanger zijn standplaats niet uiterlijk om 09.00 uur heeft ingenomen, vervalt de vergunning voor de rest van de dag.</text:p>
                </text:list-item>
              </text:list>
            </text:section>
            <text:section text:name="artikel_id1-3-2-2-2-8" text:style-name="artikel">
              <text:p text:style-name="artikel_kop_titel"><text:span text:style-name="artikel_kop_label">Artikel</text:span> <text:span text:style-name="artikel_kop_nr">10</text:span> Persoonlijk innemen standplaats; vervanging</text:p>
              <text:list text:style-name="id1-3-2-2-2-8-2">
                <text:list-item text:style-override="id1-3-2-2-2-8-2">
                  <text:number>1.</text:number>
                  <text:p text:style-name="al">De houder van een vaste-standplaatsvergunning kan de hem toegewezen standplaats laten innemen door een vervanger. Daarvan doet hij zo mogelijk tevoren mededeling aan de marktmeester.</text:p>
                </text:list-item>
                <text:list-item text:style-override="id1-3-2-2-2-8-3">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en standwerkers</text:p>
            <text:section text:name="artikel_id1-3-2-2-3-2" text:style-name="artikel">
              <text:p text:style-name="artikel_kop_titel"><text:span text:style-name="artikel_kop_label">Artikel</text:span> <text:span text:style-name="artikel_kop_nr">11</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0.</text:p>
                </text:list-item>
                <text:list-item text:style-override="id1-3-2-2-3-2-3">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2</text:span> Standwerkvergunning</text:p>
              <text:list text:style-name="id1-3-2-2-3-3-2">
                <text:list-item text:style-override="id1-3-2-2-3-3-2">
                  <text:number>1.</text:number>
                  <text:p text:style-name="al">Een standwerkvergunning kan worden verleend met overeenkomstige toepassing van artikel 11, tweede tot en met vijfde lid.</text:p>
                </text:list-item>
                <text:list-item text:style-override="id1-3-2-2-3-3-3">
                  <text:number>2.</text:number>
                  <text:p text:style-name="al">Een standwerkvergunning geldt voor de in de vergunning vermelde dag en plaats en voor de in de vergunning omschreven artikel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3</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4</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5</text:span> Markttijden in acht nemen</text:p>
              <text:list text:style-name="id1-3-2-2-4-4-2">
                <text:list-item text:style-override="id1-3-2-2-4-4-2">
                  <text:number>1.</text:number>
                  <text:p text:style-name="al">Het is een vergunninghouder verboden meer dan 3 uur voor de aanvang en meer dan 1,5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6</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7</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8</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19</text:span> Strafbepaling</text:p>
              <text:p text:style-name="al">Overtreding van het bepaalde bij of krachtens deze verordening wordt gestraft met geldboete van de tweede categorie.</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 en overgangsrecht</text:p>
              <text:list text:style-name="id1-3-2-2-6-2-2">
                <text:list-item text:style-override="id1-3-2-2-6-2-2">
                  <text:number>1.</text:number>
                  <text:p text:style-name="al">De Marktverordening Wassenaar 1989 wordt ingetrokken.</text:p>
                </text:list-item>
                <text:list-item text:style-override="id1-3-2-2-6-2-3">
                  <text:number>2.</text:number>
                  <text:p text:style-name="al">De krachtens de Marktverordening Wassenaar 1989 vastgestelde wacht- en anciënniteitslijsten gelden als lijsten krachtens deze verordening.</text:p>
                </text:list-item>
                <text:list-item text:style-override="id1-3-2-2-6-2-4">
                  <text:number>3.</text:number>
                  <text:p text:style-name="al">Een krachtens de Marktverordening Wassenaar 1989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2-5">
                  <text:number>4.</text:number>
                  <text:p text:style-name="al">Aanvragen om vergunning of ontheffing die zijn ingediend onder de Marktverordening Wassenaar 1989,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1">
                  <text:number>1.</text:number>
                  <text:p text:style-name="al">Deze verordening wordt aangehaald als: Marktverordening Wassenaar 2015.</text:p>
                </text:list-item>
                <text:list-item text:style-override="id1-3-2-2-6-3-2-2">
                  <text:number>2.</text:number>
                  <text:p text:style-name="al">Dit besluit treedt in werking op de dag na de bekendmaking van de verorden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2 maart 2015 </text:span>
          </text:p>
          </text:section>
          <text:section text:name="ondertekening_id1-3-2-3-2">
            <text:p><text:span text:style-name="functie">De griffier,</text:span></text:p>
            <text:p><text:span text:style-name="ondertekening_naam">
            <text:span text:style-name="voornaam"> G.</text:span>
            <text:span text:style-name="achternaam">de Schipper-Tinga</text:span>
          </text:span></text:p>
          </text:section>
          <text:section text:name="ondertekening_id1-3-2-3-3">
            <text:p><text:span text:style-name="functie">De voorzitter,</text:span></text:p>
            <text:p><text:span text:style-name="ondertekening_naam">
            <text:span text:style-name="voornaam"> J.Th. </text:span>
            <text:span text:style-name="achternaam">Hoekema </text:span>
          </text:span></text:p>
          </text:section>
        </text:section>
        <text:section text:name="bijlage_id1-3-2-4" text:style-name="bijlage">
          <text:p text:style-name="bijlage_top"/>
          <text:p text:style-name="hoofdstuk_kop">Toelichting</text:p>
          <text:p text:style-name="al"/>
          <text:p text:style-name="tussenkopvet">Algemeen</text:p>
          <text:p text:style-name="al">Het doel van deze verordening is in principe tweeledig. Ten eerste worden hiermee de kaders gecreëerd om de markt zodanig te (her)organiseren dat de gemeentelijke belangen beschermd worden en dat de markt tegelijkertijd aantrekkelijk blijft voor zowel consumenten als marktkooplieden en – voor zover de gemeente daar invloed op kan uitoefenen – dat er een divers aanbod is dat van goede kwaliteit is. Ten tweede heeft deze verordening tot doel dit alles op een overzichtelijke, duidelijke manier te regelen, ontdaan van overbodige regels en administratieve lasten.</text:p>
          <text:p text:style-name="al"/>
          <text:p text:style-name="al">De marktverordening Wassenaar 2015 is gebaseerd op de model-marktverordening 2013 van de VNG. Er is een splitsing aangebracht tussen de Marktverordening en het Inrichtingsplan in het kader van het dualisme. Dit model is langs de meetlat van de Dienstenrichtlijn gelegd. </text:p>
          <text:p text:style-name="al"/>
          <text:p text:style-name="tussenkopvet">Artikelsgewijze toelichting</text:p>
          <text:p text:style-name="tussenkopvet">Artikel 1 Toepassingsgebied</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text:p>
          <text:p text:style-name="al">– Weekmarkt Berkheiveld</text:p>
          <text:p text:style-name="al"/>
          <text:p text:style-name="al">
          <text:span text:style-name="nadrukcur">Samenloop met APV</text:span>
        </text:p>
          <text:p text:style-name="al">De regulering van andere ambulante handel dan waarop deze verordening van toepassing is, is te vinden in de Algemene Plaatselijke Verordening Wassenaar (hierna: APV Wassenaar). Hoofdstuk 5, afdeling 2 van de APV Wassenaar bevat bepalingen over collecteren, venten, standplaatsen niet zijnde standplaatsen op markten en snuffelmarkten. Uit de in de APV Wassenaar opgenomen bepalingen blijkt steeds dat deze niet van toepassing zijn op door burgemeester en wethouders op grond van artikel 160, eerste lid, aanhef en onder h, van de Gemw ingestelde markten.</text:p>
          <text:p text:style-name="al"/>
          <text:p text:style-name="tussenkopvet">Artikel 2 Inrichtingsplan</text:p>
          <text:p text:style-name="al">Dit artikel schrijft voor dat burgemeester en wethouders voor de markt een inrichtingsplan vast dienen te stellen en regelen wat daarin geregeld moet en kan worden. Zo kan onder andere bepaald worden wat de markttijd is en welke delen van de markt bestemd zijn voor welke marktactiviteiten. Het inrichtingsplan dient voorzien te zijn van een kaart waarop het hierboven genoemde is aangegeven.</text:p>
          <text:p text:style-name="tussenkopvet">Artikel 3 Vergunningen</text:p>
          <text:p text:style-name="al">Vaste-standplaatsvergunningen gelden in beginsel voor onbepaalde tijd, maar hier kan in individuele gevallen van worden afgeweken (tweede lid). Bijvoorbeeld als gewerkt wordt met een ‘proefperiode’.</text:p>
          <text:p text:style-name="al"/>
          <text:p text:style-name="al">Een standwerkvergunning kan beperkt worden tot het verkopen van bepaalde typen producten.</text:p>
          <text:p text:style-name="al"/>
          <text:p text:style-name="al">Bij bijzondere gevallen (eveneens tweede lid) kan een andere standplaats worden aangewezen. Daarbij kan gedacht worden aan zaken als extreme weersomstandigheden, noodzakelijke reconstructiewerkzaamheden, bepaalde evenementen (bijvoorbeeld op Koningsdag).</text:p>
          <text:p text:style-name="al"/>
          <text:p text:style-name="al">Door de koppeling van de vergunning aan een natuurlijke persoon en de beperking tot één vergunning per persoon (lid 6)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text:p text:style-name="al">Doordat de eis van handelingsbekwaamheid niet gekoppeld is aan een minimumleeftijd (eveneens lid 6)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Het vereiste ‘gerechtigd in Nederland arbeid te verrichten’ (eveneens lid 6) ziet met name op vreemdelingen die een vergunning ingevolge de Wet arbeid vreemdelingen nodig hebben.</text:p>
          <text:p text:style-name="tussenkopvet">Artikel 4 Vrijgekomen standplaats; plaatsverbetering volgens anciënniteitslijst</text:p>
          <text:p text:style-name="al">Als een vaste standplaats vrijkomt, kan deze op aanvraag worden toegewezen aan de hooggeplaatste op de door burgemeester en wethouders bijgehouden anciënniteitslijst. Artikel 4 ziet dus niet op de verlening van nieuwe vergunningen, maar alleen op een wijziging van een reeds verleende vergunning vanwege de toewijzing van een andere, (veelal) betere vaste standplaats.</text:p>
          <text:p text:style-name="tussenkopvet">Artikel 5 Wachtlijststelsel</text:p>
          <text:p text:style-name="al">De ‘uitstalling’ (artikel 5, derde lid, onder d) is de kraam of ander onderkomen van waaruit de verkoop plaatsvindt. Om rechtszekerheid aan de aanvrager te verschaffen, krijgt deze een schriftelijk bewijs van zijn inschrijving op de wachtlijst (artikel 5, vierde lid). Wel dient de aanvrager jaarlijks (vóór 1 januari) zijn inschrijving te verlengen. Deze jaarlijkse verlenging is wenselijk om controle te houden op het systeem en om de gegadigden gemotiveerd te houden.</text:p>
          <text:p text:style-name="tussenkopvet">Artikel 8 Overschijven vaste-standplaatsvergunning</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tussenkopvet">Artikel 11 Dagplaatsvergunning</text:p>
          <text:p text:style-name="al">Lid 1. Dit kan zich bijvoorbeeld voordoen als de vergunning voor de betrokken plaats is vervallen voor die marktdag, doordat de vergunninghouder niet tijdig is komen opdagen; zie artikel 9, vierde lid.</text:p>
          <text:p text:style-name="al"/>
          <text:p text:style-name="al">Het in aanmerking nemen van een langere termijn ex artikel 11, derde lid, betekent dat langer dan vier marktdagen wordt ‘teruggekeken’ om te zien of de betrokkene zich heeft misdragen of in gebreke is gebleven met de betaling van zijn marktgeld.</text:p>
          <text:p text:style-name="tussenkopvet">Artikel 19 Onmiddellijke verwijdering</text:p>
          <text:p text:style-name="al">In artikel 125 van de Gemw is bepaald dat het gemeentebestuur onder andere ter uitvoering van gemeentelijke verordeningen de bevoegdheid heeft een last onder bestuursdwang op te leggen. Artikel 19 geeft burgemeester en wethouders de bevoegdheid om een bijzondere vorm van bestuursdwang (verwijdering) toe te passen als een vergunninghouder zich schuldig maakt aan wangedrag of bedrog op de markt of bij andere overtredingen van de marktverordening.</text:p>
          <text:p text:style-name="al"/>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p text:style-name="tussenkopvet">Artikel 21 Intrekking oude verordening en overgangsrecht</text:p>
          <text:p text:style-name="al">Deze marktverordening vervangt de oude marktverordening, te weten Marktverordening Wassenaar 1989.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2402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MARKTVERORDENING WASSEN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4029</meta:user-defined>
    <meta:user-defined meta:name="OVERHEIDop.GmbID/DC.identifier">gmb-2015-24029</meta:user-defined>
    <meta:user-defined meta:name="OVERHEID.Gemeente/DC.creator">Wassenaar</meta:user-defined>
    <meta:user-defined meta:name="OVERHEID.TaxonomieBeleidsagenda/OVERHEID.category">Bestuur | Gemeenten</meta:user-defined>
    <meta:user-defined meta:name="OVERHEID.TaxonomieBeleidsagenda/OVERHEID.category">Economie | Handel</meta:user-defined>
    <meta:user-defined meta:name="OVERHEID.TaxonomieBeleidsagenda/OVERHEID.category">Recht | Bestuursrecht</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