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veranda en het plaatsen van een bijgebouw</text:p>
            <text:p text:style-name="common-al">Locatie: Grote Sloot 173, 1752 JL in Sint Maartensbrug</text:p>
            <text:p text:style-name="common-al">Kenmerk: O-15-0014</text:p>
            <text:p text:style-name="common-al">Verzonden: 19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020</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20</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20</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20</meta:user-defined>
    <meta:user-defined meta:name="OVERHEIDop.GmbID/DC.identifier">gmb-2015-2402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L 173</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376 532530</meta:user-defined>
    <meta:user-defined meta:name="OVERHEIDop.versieInformatie"/>
  </office:meta>
</office:document-meta>
</file>