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herstellen van metselwerk en voegwerk</text:p>
            <text:p text:style-name="common-al">Locatie: Grote Sloot 367, 1751 LD in Schagerbrug</text:p>
            <text:p text:style-name="common-al">Kenmerk: O-15-0044</text:p>
            <text:p text:style-name="common-al">Verzonden: 1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01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15</meta:user-defined>
    <meta:user-defined meta:name="OVERHEIDop.GmbID/DC.identifier">gmb-2015-240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D 367</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45 535274</meta:user-defined>
    <meta:user-defined meta:name="OVERHEIDop.versieInformatie"/>
  </office:meta>
</office:document-meta>
</file>