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manege</text:p>
            <text:p text:style-name="common-al">Locatie: Debbemeerweg 39 te Warmenhuizen</text:p>
            <text:p text:style-name="common-al">Kenmerk: O-15-0116</text:p>
            <text:p text:style-name="last-al">Ingekomen: 18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401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1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1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12</meta:user-defined>
    <meta:user-defined meta:name="OVERHEIDop.GmbID/DC.identifier">gmb-2015-2401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K 37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34 525543</meta:user-defined>
    <meta:user-defined meta:name="OVERHEIDop.versieInformatie"/>
  </office:meta>
</office:document-meta>
</file>