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innemen van een standplaats, Tolakkerlaan/Rijnsoever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3-01-2015</text:span>
            <text:span text:style-name="nadrukvet"/>
          </text:p>
            <text:p text:style-name="common-al">Tolakkerlaan/Rijnsoever in Bunnik.</text:p>
            <text:p text:style-name="common-al">Zaaknummer: 56505</text:p>
            <text:p text:style-name="common-al">het innemen van een standplaats voor verpakt ijs op zon- en feestdagen, in de periode van 1 april tot en met 30 september 2015.</text:p>
            <text:p text:style-name="common-al">Bestuursorgaan: college van burgemeester en wethouders </text:p>
            <text:p text:style-name="common-al">Datum verzending besluit: 06-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40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innemen van een standplaats, Tolakkerlaan/Rijnsoever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01</meta:user-defined>
    <meta:user-defined meta:name="OVERHEIDop.GmbID/DC.identifier">gmb-2015-240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Tolakker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830 454521</meta:user-defined>
    <meta:user-defined meta:name="OVERHEIDop.versieInformatie"/>
  </office:meta>
</office:document-meta>
</file>