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aanvragen omgevingsvergunning regulier en uitgebreid 25 maart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common-al">Nisse, Vernovenhoekstraat 45, 15 maart 2015, het bouwen van een overkapping</text:p>
            <text:p text:style-name="common-al">
            <text:span text:style-name="nadrukvet">
              <text:span text:style-name="nadrukcur">Aanvragen reguliere procedure</text:span>
            </text:span>
          </text:p>
            <text:p text:style-name="common-al">De publicatie van de aanvragen heeft een informatief karakter. Tegen een aanvraag kan geen bezwaarschrift worden ingediend</text:p>
            <text:p text:style-name="common-al">Nieuwdorp*, Havenweg 28, 12 maart 2015, het bouwen van een woning</text:p>
            <text:p text:style-name="common-al">De aanvragen met een sterretje(*) achter de aanvraag liggen vanaf de publicatiedatum gedurende 2 weken ter inzage bij de afdeling Ruimtelijke Ontwikkeling. De aanvraag en bijbehorende stukken zijn iedere werkdag in te zien gedurende reguliere openingstijden. Belanghebbenden kunnen gedurende 2 weken na publicatie een schriftelijke zienswijze indienen tegen een aanvraag. Uw zienswijze kunt u richten aan het college van burgemeester en wethouders van Borsele, postbus 1, 4450 AA Heinkenszand.</text:p>
            <text:p text:style-name="tussenkopcur">
            <text:span text:style-name="nadrukvet"> Verleende omgevingsvergunning regulier  </text:span>
          </text:p>
            <text:p text:style-name="common-al">Heinkenszand, Mr Dr Meslaan 3 tm 53, 16 maart 2015, het bouwen van een woongebouw met 26 wooneenheden </text:p>
            <text:p text:style-name="common-al">Nieuwdorp, Korenweg 9, 12 maart 2015, het bouwen van een woning </text:p>
            <text:p text:style-name="tussenkopcur">
            <text:span text:style-name="nadrukvet"> Bezwaar<text:span text:style-name="nadrukondlijn"/></text:span>
          </text:p>
            <text:p text:style-name="common-al">De beschikkingen en bijbehorende stukken liggen vanaf de verzenddatum van het besluit gedurende 6 weken ter inzage bij de afdeling Ruimtelijke Ontwikkeling. De beschikkingen en bijbehorende stukken zijn iedere werkdag in te zien tijdens openingstijden.</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Borsele. </text:p>
            <text:p text:style-name="last-al">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2400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0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0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aanvragen omgevingsvergunning regulier en uitgebreid 25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009</meta:user-defined>
    <meta:user-defined meta:name="OVERHEIDop.GmbID/DC.identifier">gmb-2015-24009</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