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het bouwen van twee woningen gelegen aan het Regiment Pontonniers 37 en 39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bekend dat zij voornemens zijn om een omgevingsvergunning te verlenen voor het bouwen van twee woningen gelegen aan het Regiment Pontonniers 37 en 39 te Arnhem. De aanvraag is geregistreerd onder zaaknummer 141201744. Voor het project is naast de activiteiten bouwen, ook de activiteit planologische afwijking op grond van artikel 2.12, eerste lid, sub a, onder 3 van de Wet algemene bepalingen omgevingsrecht aangevraagd.</text:p>
            <text:p text:style-name="common-al">Initiatiefnemer is voornemens om twee woningen gelegen aan het Regiment Pontonniers 37 en 39 te bouwen. Voor de betreffende percelen geldt het bestemmingsplan "Saksen Weimar fase 3", beide percelen hebben de bestemming "wonen". De woningen zijn grotendeels geprojecteerd buiten het bouwvlak en zijn derhalve in strijd met het van kracht zijnde bestemmingsplan. De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26 maart 2015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De interactieve digitale verbeelding van de ontwerp omgevingsvergunning is te raadplegen op het webadres:</text:p>
            <text:p text:style-name="common-al">De digitale bestanden die gezamenlijk de ontwerp omgevingsvergunning vormen zijn te vinden op het webadres:</text:p>
            <text:p text:style-name="tussenkopcur">
            <text:span text:style-name="nadrukvet">Zienswijze</text:span>
          </text:p>
            <text:p text:style-name="common-al">Een ieder kan binnen de bovengenoemde termijn bij voorkeur schriftelijk een gemotiveerde zienswijze met</text:p>
            <text:p text:style-name="common-al">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p text:style-name="last-al">
            <text:span text:style-name="nadrukcur">Arnhem</text:span>
            <text:span text:style-name="nadrukcur">, </text:span>
            <text:span text:style-name="nadrukcur">25 maart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400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twee woningen gelegen aan het Regiment Pontonniers 37 en 39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008</meta:user-defined>
    <meta:user-defined meta:name="OVERHEIDop.GmbID/DC.identifier">gmb-2015-2400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D 38</meta:user-defined>
    <meta:user-defined meta:name="OVERHEIDop.woonplaats">Arnhem</meta:user-defined>
    <meta:user-defined meta:name="OVERHEIDop.straatnaam">Regiment Pioni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98 446357</meta:user-defined>
    <meta:user-defined meta:name="OVERHEIDop.versieInformatie"/>
  </office:meta>
</office:document-meta>
</file>