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OLO1711049 - Kasteelselaan 22A te Ub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Locatie : Kasteelselaan 22A te UbbergenOmschrijving : bouwen van een schuurDatum ontvangst : 18 maart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Namens Burgemeester en wethouders van de gemeente Groesbeek,</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24007</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07</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07</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1711049 - Kasteelselaan 22A te Ub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007</meta:user-defined>
    <meta:user-defined meta:name="OVERHEIDop.GmbID/DC.identifier">gmb-2015-24007</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4AJ 16</meta:user-defined>
    <meta:user-defined meta:name="OVERHEIDop.woonplaats">Ubbergen</meta:user-defined>
    <meta:user-defined meta:name="OVERHEIDop.straatnaam">Kasteelselaan</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1011 427448</meta:user-defined>
    <meta:user-defined meta:name="OVERHEIDop.versieInformatie"/>
  </office:meta>
</office:document-meta>
</file>