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en zijn ontvangen:</text:p>
            <text:p text:style-name="common-al">Op 17 december 2014 is een melding in het kader van het Activiteitenbesluit ontvangen. Het betreft een melding voor het oprichten van de inrichting “Sia Landelijke Meubelen” op de locatie Stationsstraat 25 te Oudelande. De melding is geregistreerd onder nummer M-ACT143185.</text:p>
            <text:p text:style-name="common-al">Op 5 januari 2015 is een melding in het kader van het Activiteitenbesluit ontvangen van Vakgarage Leendert Krijger gelegen aan Clara's pad 22 in Heinkenszand. Het betreft een melding voor het oprichten van een autobedrijf. De melding is geregistreerd onder nummer M-ACT150006.</text:p>
            <text:p text:style-name="common-al">Op 25 februari 2015 is een melding in het kader van het Activiteitenbesluit ontvangen. Het betreft een melding voor het tijdelijk opslaan van vaste mest op het perceel Borsele K 1087 aan de Vroonhoek te ’s-Heerenhoek. De melding is geregistreerd onder nummer M-ACT150440.</text:p>
            <text:p text:style-name="last-al">Voor inlichtingen over deze meldingen kunt u contact opnemen met de RUD Zeeland, info@rud-zeeland.nl, tel.nr. 0115-745 165. Tegen meldingen op grond van het Activiteitenbesluit kan geen bezwaar worden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240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001</meta:user-defined>
    <meta:user-defined meta:name="OVERHEIDop.GmbID/DC.identifier">gmb-2015-2400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6138 388233</meta:user-defined>
    <meta:user-defined meta:name="OVERHEIDop.versieInformatie"/>
  </office:meta>
</office:document-meta>
</file>