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midzomermarkt op 6 juni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10 maart 2015 is de volgende vergunning ver­leend:</text:p>
            <text:p text:style-name="common-al"/>
            <text:p text:style-name="common-al">Burgum, schoolstraat tot aan Glinstra State, Tj. Geartsstrjitte en Lageweg tot aan de Taperij. Midzomermarkt van 10.00 uur tot 17.00 uur. De schoolstraat tot aan Glinstra State, Tj. Geartsstrjitte en de Lageweg tot aan de Taperij worden afgesloten op 6 juni 2015.</text:p>
            <text:p text:style-name="common-al"/>
            <text:p text:style-name="common-al">
            <text:span text:style-name="nadrukvet">Bezwaar indienen</text:span>
          </text:p>
            <text:p text:style-name="last-al">Binnen zes weken nadat het besluit aan de aanvrager bekend is gemaakt, kunnen belang­hebbenden bij de burgemeester/het college van B en W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http://loket.rechtspraak.nl/bestuursrecht</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Burgum, 10 maart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3997</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97</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97</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idzomermarkt op 6 juni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3997</meta:user-defined>
    <meta:user-defined meta:name="OVERHEIDop.GmbID/DC.identifier">gmb-2015-23997</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Burgum</meta:user-defined>
    <meta:user-defined meta:name="OVERHEIDop.straatnaam">Schoolstraat</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xs:date/OVERHEIDop.startdatum">2015-03-10</meta:user-defined>
    <meta:user-defined meta:name="xs:date/OVERHEIDop.einddatum">2015-04-21</meta:user-defined>
    <meta:user-defined meta:name="OVERHEID.EPSG28992/DC.spatial">195638 578696</meta:user-defined>
    <meta:user-defined meta:name="OVERHEIDop.versieInformatie"/>
  </office:meta>
</office:document-meta>
</file>