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Rustoord tegenover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Rustoord tegenover 1 te Baarn</text:span>                                  het kappen van een zieke kastanje in het plantsoen Zandvoortweg hoek Rustoord (19-03-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9 maart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3994</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94</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94</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Rustoord tegenover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3994</meta:user-defined>
    <meta:user-defined meta:name="OVERHEIDop.GmbID/DC.identifier">gmb-2015-23994</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SB 1</meta:user-defined>
    <meta:user-defined meta:name="OVERHEIDop.woonplaats">Baarn</meta:user-defined>
    <meta:user-defined meta:name="OVERHEIDop.straatnaam">Rustoord</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441 469632</meta:user-defined>
    <meta:user-defined meta:name="OVERHEIDop.versieInformatie"/>
  </office:meta>
</office:document-meta>
</file>