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entefeest/nacht van Trynwâlden in een feesttent op 28 maart 2015 te G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maart 2015 is de volgende vergunning ver­leend:</text:p>
            <text:p text:style-name="common-al"/>
            <text:p text:style-name="common-al">Gytsjerk, ijsbaanterrein Riemersmastrjitte, Lentefeest/nacht van Trynwâlden met livemuziek in een feesttent van 20.00 tot 02.00 uur op 28 maart 2015.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7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3992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9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9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entefeest/nacht van Trynwâlden in een feesttent op 28 maart 2015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992</meta:user-defined>
    <meta:user-defined meta:name="OVERHEIDop.GmbID/DC.identifier">gmb-2015-2399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ytsjer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17</meta:user-defined>
    <meta:user-defined meta:name="xs:date/OVERHEIDop.einddatum">2015-04-28</meta:user-defined>
    <meta:user-defined meta:name="OVERHEID.EPSG28992/DC.spatial">188689 584177</meta:user-defined>
    <meta:user-defined meta:name="OVERHEIDop.versieInformatie"/>
  </office:meta>
</office:document-meta>
</file>