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Zijlstraat 32 RD</text:p>
      <text:section text:name="zakelijke-mededeling_id1-3-2" text:style-name="zakelijke-mededeling">
        <text:section text:name="zakelijke-mededeling-tekst_id1-3-2-1" text:style-name="zakelijke-mededeling-tekst">
          <text:section text:name="tekst_id1-3-2-1-1" text:style-name="tekst">
            <text:p text:style-name="common-al">2015-01419, gedeeltelijk veranderen indeling 2<text:span text:style-name="sup">e</text:span> verdieping en aanbrengen dakramen, verzonden 19 maart 2015</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23983</text:span><text:line-break/><text:date style:data-style-name="dag" text:fixed="true" text:date-value="2015-03-23"/><text:line-break/><text:date style:data-style-name="jaar" text:fixed="true" text:date-value="2015-03-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83</text:span><text:date style:data-style-name="nicedate" text:fixed="true" text:date-value="2015-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983</text:span><text:date style:data-style-name="nicedate" text:fixed="true" text:date-value="2015-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32 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3</meta:user-defined>
    <meta:user-defined meta:name="OVERHEIDop.publicationIssue">23983</meta:user-defined>
    <meta:user-defined meta:name="OVERHEIDop.GmbID/DC.identifier">gmb-2015-2398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N 32</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514 488587</meta:user-defined>
    <meta:user-defined meta:name="OVERHEIDop.versieInformatie"/>
  </office:meta>
</office:document-meta>
</file>