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leggen van een telecommunicatiekabel in de Krijt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4 maart 2015 het navolgende instemmingsbesluit hebben verleend. Het besluit is op 24 maart verzonden aan de aanvragers.</text:p>
            <text:p text:style-name="common-al">•Eurofiber Nederland B.V, Krijtwal, zaaknummer 496382.</text:p>
            <text:p text:style-name="common-al">Om werkzaamheden aan het telecommunicatienetwerk te verrichten.</text:p>
            <text:p text:style-name="tussenkopcur">
            <text:span text:style-name="nadrukvet">Inzagetermijn</text:span>
          </text:p>
            <text:p text:style-name="common-al">Met ingang van 24 maart 2015 tot en met 5 me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3981</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81</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81</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leggen van een telecommunicatiekabel in de Krijtw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81</meta:user-defined>
    <meta:user-defined meta:name="OVERHEIDop.GmbID/DC.identifier">gmb-2015-2398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ZT 2</meta:user-defined>
    <meta:user-defined meta:name="OVERHEIDop.woonplaats">Nieuwegein</meta:user-defined>
    <meta:user-defined meta:name="OVERHEIDop.straatnaam">Krijtwal</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450 448849</meta:user-defined>
    <meta:user-defined meta:name="OVERHEIDop.versieInformatie"/>
  </office:meta>
</office:document-meta>
</file>