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oevorden : voor het ophangen van spandoeken en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ophangen van vier spandoeken langs de invalswegen van de dorpskern Erm en het plaatsen van 20 reclameborden binnen de gemeente Coevorden gedurende de periode 6 tot en met 27 april 2015 ten behoeve van de Open Dag op 26 april 2015.</text:p>
            <text:p text:style-name="common-al"> Verleend op 19 maart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3980</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80</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80</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 voor het ophangen van spandoeken en plaatsen van reclame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3980</meta:user-defined>
    <meta:user-defined meta:name="OVERHEIDop.GmbID/DC.identifier">gmb-2015-23980</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