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Bedrijvenweg 2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</text:span>
            <text:span text:style-name="nadrukvet">opleggen maatwerkvoorschriften Wet milieubeheer</text:span>
          </text:p>
            <text:p text:style-name="common-al">Burgemeester en wethouders maken bekend dat zij overgaan tot het opleggen van maatwerk-voorschriften op basis van het Besluit algemene regels voor inrichtingen milieubeheer voor de inrichting:</text:p>
            <text:p text:style-name="common-al">Gemeentewerf, Bedrijvenweg 21 te Sint-Michielsgestel</text:p>
            <text:p text:style-name="common-al">Voor een nadere invulling of aanvulling met betrekking tot aftapwerkzaamheden</text:p>
            <text:p text:style-name="common-al">Verleend op 19 maart 2015</text:p>
            <text:p text:style-name="tussenkopcur">
            <text:span text:style-name="nadrukvet">Informatie en procedure</text:span>
          </text:p>
            <text:p text:style-name="common-al">De op te leggen maatwerkvoorschriften met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t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967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6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6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Bedrijvenweg 2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67</meta:user-defined>
    <meta:user-defined meta:name="OVERHEIDop.GmbID/DC.identifier">gmb-2015-239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A 21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8</meta:user-defined>
    <meta:user-defined meta:name="OVERHEID.EPSG28992/DC.spatial">153422 406492</meta:user-defined>
    <meta:user-defined meta:name="OVERHEIDop.versieInformatie"/>
  </office:meta>
</office:document-meta>
</file>