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Dantumadie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p>
            <text:p text:style-name="al">
            <text:span text:style-name="nadrukvet">Inleiding</text:span>
          </text:p>
            <text:p text:style-name="al">Deze verordening geeft uitvoering aan de Wet maatschappelijke ondersteuning (Wmo) 2015. In deze verordening staat niet meer het verstrekken van voorzieningen centraal, maar het beantwoorden van de daadwerkelijke hulpvraag van een inwoner. Dat antwoord kan divers zijn van een advies op maat, een oplossing in de informele sfeer, tot het verstrekken van een voorziening. Het antwoord is echter nooit ‘nee’.</text:p>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Lid 1. Wet</text:span>
          </text:p>
            <text:p text:style-name="al">Wet maatschappelijke ondersteuning 2015.</text:p>
            <text:p text:style-name="al">
            <text:span text:style-name="nadrukvet">Lid 2. College</text:span>
          </text:p>
            <text:p text:style-name="al">College van burgemeester en wethouders.</text:p>
            <text:p text:style-name="al">
            <text:span text:style-name="nadrukvet">Lid 3. Maatwerkvoorziening</text:span>
          </text:p>
            <text:p text:style-name="al">Een op de behoeften, persoonskenmerken en mogelijkheden van een persoon afgestemd geheel van diensten, hulpmiddelen, woningaanpassingen en andere maatregelen ten behoeve van:</text:p>
            <text:list text:style-name="id1-3-2-2-3-9">
              <text:list-item text:style-override="id1-3-2-2-3-9-1">
                <text:number>a.</text:number>
                <text:p text:style-name="al">Zelfredzaamheid, het in staat zijn tot het uitvoeren van de noodzakelijke algemene dagelijkse levensverrichtingen en het voeren van een gestructureerd huishouden;</text:p>
              </text:list-item>
              <text:list-item text:style-override="id1-3-2-2-3-9-2">
                <text:number>b.</text:number>
                <text:p text:style-name="al">Participatie, het deelnemen aan het maatschappelijke verkeer;</text:p>
              </text:list-item>
              <text:list-item text:style-override="id1-3-2-2-3-9-3">
                <text:number>c.</text:number>
                <text:p text:style-name="al">beschermd wonen en opvang.</text:p>
              </text:list-item>
            </text:list>
            <text:p text:style-name="al">
            <text:span text:style-name="nadrukvet">Lid 4. Aanmelding</text:span>
          </text:p>
            <text:p text:style-name="al">De mededeling van een belanghebbende aan het college dat hij beperkingen ondervindt op grond waarvan hij verzoekt een afspraak te maken voor een gesprek.</text:p>
            <text:p text:style-name="al">
            <text:span text:style-name="nadrukvet">Lid 5. Gesprek</text:span>
          </text:p>
            <text:p text:style-name="al">Het contact na een aanmelding waarin met degene die maatschappelijke ondersteuning zoekt zijn gehele situatie wordt geïnventariseerd ten aanzien van de beperkingen en de gevolgen daarvan, de te bereiken resultaten, de te kiezen oplossingen via eigen mogelijkheden of via mogelijkheden van het netwerk dan wel via algemene, algemeen gebruikelijke, collectieve, (wettelijk) voorliggende en individuele voorzieningen. </text:p>
            <text:p text:style-name="al">
            <text:span text:style-name="nadrukvet">Lid 6. Hulpvraag</text:span>
          </text:p>
            <text:p text:style-name="al">De behoefte aan maatschappelijke ondersteuning als bedoeld in artikel 2.3.2, eerste lid van de wet.</text:p>
            <text:p text:style-name="al">
            <text:span text:style-name="nadrukvet">Lid 7. Belanghebbende</text:span>
          </text:p>
            <text:p text:style-name="al">Een inwoner van de gemeente die een beperking, een lichamelijk, een psychisch of een psychosociaal probleem ervaart en dit niet zelf of in eigen omgeving denkt te kunnen oplossen.</text:p>
            <text:p text:style-name="al">
            <text:span text:style-name="nadrukvet">Lid 8. Algemene voorziening</text:span>
          </text:p>
            <text:p text:style-name="al">Aanbod van diensten of activiteiten dat, zonder voorafgaand onderzoek naar de behoeften, persoonskenmerken en mogelijkheden van de gebruikers, toegankelijk is en dat is gericht op maatschappelijke ondersteuning.</text:p>
            <text:p text:style-name="al">
            <text:span text:style-name="nadrukvet">Lid 9. Algemeen gebruikelijke voorziening</text:span>
          </text:p>
            <text:p text:style-name="al">Een voorziening waarvan, gelet op de omstandigheden, aannemelijk is dat de cliënt daarover, ook als hij geen beperkingen had, zou (hebben kunnen) beschikken. </text:p>
            <text:p text:style-name="al">
            <text:span text:style-name="nadrukvet">Lid 10. Voorliggende voorziening</text:span>
          </text:p>
            <text:p text:style-name="al">Een voorziening die in de maatschappij aanwezig en beschikbaar is en bedoeld voor iedereen die daar behoefte aan heeft.</text:p>
            <text:p text:style-name="al">
            <text:span text:style-name="nadrukvet">Lid 11. Wettelijk voorliggende voorziening</text:span>
          </text:p>
            <text:p text:style-name="al">Een voorziening op grond van een wettelijke bepaling anders dan ingevolge de wet, waarmee het resultaat geheel of gedeeltelijk bereikt kan worden.</text:p>
            <text:p text:style-name="al">
            <text:span text:style-name="nadrukvet">Lid 12. Collectieve voorziening</text:span>
          </text:p>
            <text:p text:style-name="al">Een voorziening die wordt toegekend maar die door meerdere personen tegelijk wordt gebruikt.</text:p>
            <text:p text:style-name="al">
            <text:span text:style-name="nadrukvet">Lid 13. Gebruikelijke hulp</text:span>
          </text:p>
            <text:p text:style-name="al">De hulp die voor alle meerderjarige leden van een leefeenheid als algemeen aanvaardbaar wordt beschouwd. </text:p>
            <text:p text:style-name="al">
            <text:span text:style-name="nadrukvet">Lid 14. Voorziening in natura </text:span>
          </text:p>
            <text:p text:style-name="al">Een voorziening, in te zetten om het resultaat te bereiken, in de vorm van goederen in (bruik)leen of in eigendom of als persoonlijke dienstverlening.</text:p>
            <text:p text:style-name="al">
            <text:span text:style-name="nadrukvet">Lid 15. Persoonsgebonden budget (pgb)</text:span>
          </text:p>
            <text:p text:style-name="al">Een geldbedrag om, onder bepaalde voorwaarden, een individuele voorziening mee aan te schaffen.</text:p>
            <text:p text:style-name="al">
            <text:span text:style-name="nadrukvet">Lid 16. Mantelzorger</text:span>
          </text:p>
            <text:p text:style-name="al">Een persoon die langdurige zorg biedt die niet in het kader van een hulpverlenend beroep wordt geboden. De zorg wordt geleverd aan een hulpbehoevende uit diens directe omgeving. De zorgverlening vloeit rechtstreeks voort uit de sociale relatie en deze overstijgt de gebruikelijke zorg van huisgenoten voor elkaar.</text:p>
            <text:p text:style-name="al">
            <text:span text:style-name="nadrukvet">Lid 17. Hoofdverblijf</text:span>
          </text:p>
            <text:p text:style-name="al">De plaats waar een persoon daadwerkelijk de meeste nachten per jaar doorbrengt.</text:p>
            <text:p text:style-name="al">
            <text:span text:style-name="nadrukvet">Lid 18. Eigen bijdrage </text:span>
          </text:p>
            <text:p text:style-name="al">Een inkomensafhankelijk bedrag dat de gemeente oplegt. Eigen bijdrage geldt bij een voorziening in natura of Pgb. Het CAK berekent, stelt vast en int de eigen bijdrage. Zie ook artikel 2.1.4 eerste lid van de wet.</text:p>
            <text:p text:style-name="al">
            <text:span text:style-name="nadrukvet">Lid 19. Aanbieder</text:span>
          </text:p>
            <text:p text:style-name="al">Een natuurlijke persoon of rechtspersoon die jegens het college gehouden is een algemene voorziening of een maatwerkvoorziening te leveren.</text:p>
          </text:section>
          <text:section text:name="artikel_id1-3-2-2-4" text:style-name="artikel">
            <text:p text:style-name="artikel_kop_titel"><text:span text:style-name="artikel_kop_label">Artikel</text:span> <text:span text:style-name="artikel_kop_nr">2.Vooronderzoek</text:span> en indienen persoonlijk plan</text:p>
            <text:p text:style-name="al">Lid 1. </text:p>
            <text:p text:style-name="al">Het college verzamelt alle voor het onderzoek, bedoeld in artikel 2.3.2, eerste lid, van de wet, van belang zijnde en toegankelijke gegevens over de belanghebbende en zijn situatie en maakt zo spoedig mogelijk met hem een afspraak voor een gesprek.</text:p>
            <text:p text:style-name="al">Lid 2. </text:p>
            <text:p text:style-name="al">Voor het gesprek verschaft de belanghebbende het college alle overige gegevens en bescheiden die naar het oordeel van het college voor het onderzoek nodig zijn en waarover hij redelijkerwijs de beschikking kan krijgen. De belanghebbende verstrekt in ieder geval een identificatiedocument als bedoeld in artikel 1 van de Wet op de identificatieplicht ter inzage.</text:p>
            <text:p text:style-name="al">Lid 3.</text:p>
            <text:p text:style-name="al">Als de cliënt genoegzaam bekend is bij de gemeente, kan het college in overeenstemming met de belanghebbende afzien van een vooronderzoek als bedoeld in het eerste en tweede lid.</text:p>
            <text:p text:style-name="al">Lid 4. </text:p>
            <text:p text:style-name="al">Het college brengt de belanghebbende op de hoogte van de mogelijkheid om een persoonlijk plan als bedoeld in artikel 2.3.2, tweede lid, van de wet op te stellen en stelt hem gedurende zeven dagen na de melding in de gelegenheid het plan te overhandigen.</text:p>
          </text:section>
          <text:section text:name="artikel_id1-3-2-2-5" text:style-name="artikel">
            <text:p text:style-name="artikel_kop_titel"><text:span text:style-name="artikel_kop_label">Artikel</text:span> <text:span text:style-name="artikel_kop_nr">3.</text:span> Het gesprek</text:p>
            <text:p text:style-name="al">Lid 1. </text:p>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4">
              <text:list-item text:style-override="id1-3-2-2-5-4-1">
                <text:number>a.</text:number>
                <text:p text:style-name="al">de behoeften, persoonskenmerken en voorkeuren van de belanghebbende;</text:p>
              </text:list-item>
              <text:list-item text:style-override="id1-3-2-2-5-4-2">
                <text:number>b.</text:number>
                <text:p text:style-name="al">het gewenste resultaat van het verzoek om ondersteuning;</text:p>
              </text:list-item>
              <text:list-item text:style-override="id1-3-2-2-5-4-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4-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4-5">
                <text:number>e.</text:number>
                <text:p text:style-name="al">de behoefte aan maatregelen ter ondersteuning van de mantelzorger van de belanghebbende;</text:p>
              </text:list-item>
              <text:list-item text:style-override="id1-3-2-2-5-4-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4-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4-8">
                <text:number>h.</text:number>
                <text:p text:style-name="al">de mogelijkheid om een maatwerkvoorziening te verstrekken;</text:p>
              </text:list-item>
              <text:list-item text:style-override="id1-3-2-2-5-4-9">
                <text:number>i.</text:number>
                <text:p text:style-name="al">welke bijdragen in de kosten de belanghebbende met toepassing van het bepaalde bij of krachtens artikel 2.1.4 van de wet verschuldigd zal zijn, en</text:p>
              </text:list-item>
              <text:list-item text:style-override="id1-3-2-2-5-4-10">
                <text:number>j.</text:number>
                <text:p text:style-name="al">de mogelijkheden om te kiezen voor de verstrekking van een pgb, waarbij de belanghebbende in begrijpelijke bewoordingen wordt ingelicht over de gevolgen van die keuze.</text:p>
              </text:list-item>
            </text:list>
            <text:p text:style-name="al">Lid 2. </text:p>
            <text:p text:style-name="al">Als de belanghebbende een persoonlijk plan als bedoeld in artikel 2, vierde lid, aan het college heeft overhandigd, betrekt het college dat plan bij het onderzoek, bedoeld in het eerste lid.</text:p>
            <text:p text:style-name="al">Lid 3.</text:p>
            <text:p text:style-name="al"> Het college informeert de belanghebbende over de gang van zaken bij het gesprek, diens rechten en plichten en de vervolgprocedure en vraagt deze toestemming om zijn persoonsgegevens te verwerken. </text:p>
            <text:p text:style-name="al">Lid 4. </text:p>
            <text:p text:style-name="al">Als de hulpvraag genoegzaam bekend is, kan het college onverminderd het bepaalde in artikel 2.3.2 van de wet, in overleg met de belanghebbende afzien van een gesprek.</text:p>
          </text:section>
          <text:section text:name="artikel_id1-3-2-2-6" text:style-name="artikel">
            <text:p text:style-name="artikel_kop_titel"><text:span text:style-name="artikel_kop_label">Artikel</text:span> <text:span text:style-name="artikel_kop_nr">4.</text:span> Het verslag</text:p>
            <text:p text:style-name="al">Lid 1. </text:p>
            <text:p text:style-name="al">Het college zorgt voor schriftelijke verslaglegging van het onderzoek. Bij het onderzoek naar de noodzaak om een resultaat te bereiken neemt het college het ondertekende verslag van het gesprek als uitgangssituatie.</text:p>
            <text:p text:style-name="al">Lid 2.</text:p>
            <text:p text:style-name="al"> Binnen vijf werkdagen na het gesprek verstrekt het college aan de belanghebbende een verslag van de uitkomsten van het onderzoek.</text:p>
            <text:p text:style-name="al">Lid 3. </text:p>
            <text:p text:style-name="al">De belanghebbende tekent het verslag voor gezien of akkoord en zorgt ervoor dat een getekend exemplaar binnen vijf werkdagen wordt geretourneerd aan de contactpersoon waarmee hij het gesprek heeft gevoerd.</text:p>
            <text:p text:style-name="al">Lid 4. </text:p>
            <text:p text:style-name="al">Als de belanghebbende tekent voor gezien, kan hij daarbij tevens aangeven wat de reden is waarom hij niet akkoord is.</text:p>
            <text:p text:style-name="al">Lid 5. </text:p>
            <text:p text:style-name="al">Als de belanghebbende van mening is dat hij in aanmerking komt voor een maatwerkvoorziening, kan hij dit aangeven op het door hem ondertekende verslag<text:span text:style-name="nadrukcur">.</text:span></text:p>
          </text:section>
          <text:section text:name="artikel_id1-3-2-2-7" text:style-name="artikel">
            <text:p text:style-name="artikel_kop_titel"><text:span text:style-name="artikel_kop_label">Artikel</text:span> <text:span text:style-name="artikel_kop_nr">5.</text:span> De aanvraag</text:p>
            <text:p text:style-name="al">Lid 1. Een belanghebbende of zijn gemachtigde of vertegenwoordiger kan een aanvraag om een maatwerkvoorziening schriftelijk indienen bij het college.</text:p>
            <text:p text:style-name="al">Lid 2. Het college kan een ondertekend verslag van het gesprek aanmerken als aanvraag als de belanghebbende dat op het verslag heeft aangegeven.</text:p>
          </text:section>
          <text:section text:name="artikel_id1-3-2-2-8" text:style-name="artikel">
            <text:p text:style-name="artikel_kop_titel"><text:span text:style-name="artikel_kop_label">Artikel</text:span> <text:span text:style-name="artikel_kop_nr">6.</text:span> Verantwoordelijkheid van de belanghebbende</text:p>
            <text:p text:style-name="al">Lid 1. </text:p>
            <text:p text:style-name="al">Van belanghebbende wordt verwacht dat deze zoekt naar mogelijkheden om zelf te voorzien in adequate oplossingen voor zijn ondersteuningsvraag. Hierin worden betrokken de eigen mogelijkheden, de mogelijkheden van zijn sociale netwerk en alle beschikbare voorzieningen.</text:p>
            <text:p text:style-name="al">Lid 2. </text:p>
            <text:p text:style-name="al">Van belanghebbende wordt verwacht dat deze tijdig anticipeert op ondersteuningsvragen die verband houden met levensloopgerelateerde fasen en hier ook binnen zijn eigen mogelijkheden, de mogelijkheden van zijn sociale netwerk en beschikbare wettelijke voorliggende, algemeen gebruikelijke en collectieve voorzieningen treft.</text:p>
            <text:p text:style-name="al">Lid 3. </text:p>
            <text:p text:style-name="al">Van belanghebbende wordt verwacht dat deze verantwoordelijkheid neemt voor het verbeteren en of optimaliseren van de lichamelijke en geestelijke gezondheid en individuele psychosociale omstandigheden. Waar nodig met ondersteuning van zijn sociale netwerk, beschikbare wettelijke voorliggende voorzieningen, algemeen gebruikelijke en collectieve voorzieningen en of hulpverleners, mantelzorgers of vrijwilligers.</text:p>
            <text:p text:style-name="al">Lid 4. </text:p>
            <text:p text:style-name="al">Van belanghebbende wordt verwacht dat deze meewerkt aan een onderzoek om een zo goed mogelijk beeld te krijgen van de woon- en leefsituatie in relatie tot de benodigde en gevraagde voorziening.</text:p>
            <text:p text:style-name="al">Lid 5. </text:p>
            <text:p text:style-name="al">Van belanghebbende wordt verwacht de gegevens te verschaffen die noodzakelijk zijn voor het onderzoek naar de noodzaak om een voorziening te verstrekken.</text:p>
          </text:section>
          <text:section text:name="artikel_id1-3-2-2-9" text:style-name="artikel">
            <text:p text:style-name="artikel_kop_titel"><text:span text:style-name="artikel_kop_label">Artikel</text:span> <text:span text:style-name="artikel_kop_nr">7.</text:span> Verantwoordelijkheid van het college</text:p>
            <text:p text:style-name="al">Lid 1. </text:p>
            <text:p text:style-name="al">Het college handelt vanuit het respect voor en vertrouwen in de kennis en vaardigheden van belanghebbende, en hun verlangen zelf verantwoordelijkheid te nemen. Het college bevordert de zelfredzaamheid en de zelfregie van belanghebbende. Het college zorgt ervoor dat de belanghebbende een beroep kan doen op kostenloze cliëntondersteuning<text:span text:style-name="nadrukcur">.</text:span></text:p>
            <text:p text:style-name="al">Lid 2. </text:p>
            <text:p text:style-name="al">Het college staat belanghebbenden bij, indien dat nodig is, bij het zoeken, vinden en treffen van een oplossing voor een hulpvraag. Het college doet dit op objectieve wijze, waarbij hij tevens verantwoordelijk is voor de doelmatige besteding van beschikbaar gestelde middelen. Het college brengt de belanghebbende op de hoogte van de mogelijkheid, binnen zeven dagen na de melding, een persoonlijk plan te overhandigen.</text:p>
            <text:p text:style-name="al">Lid 3. </text:p>
            <text:p text:style-name="al">Oplossingen voor een hulpvraag, als bedoeld in het vorige lid, worden bij voorkeur gezocht in dat wat een belanghebbende zelf of met diens sociale netwerk redelijkerwijs kan realiseren. Worden daar onvoldoende oplossingen gevonden, dan worden de oplossingen achtereenvolgens gezocht in algemeen gebruikelijke oplossingen, voorliggende voorzieningen en collectieve voorzieningen. Het college besluit alleen dan een maatwerkvoorziening te verstrekken als er onvoldoende andere oplossingen zijn.</text:p>
            <text:p text:style-name="al">Lid 4. </text:p>
            <text:p text:style-name="al">Het college heeft oog voor alle omstandigheden van een belanghebbende en diens gezin. Bij het doen van onderzoek maakt het college waar mogelijk gebruik van al beschikbare informatie.</text:p>
            <text:p text:style-name="al">Lid 5. </text:p>
            <text:p text:style-name="al">Het college is bevoegd de dienstverlening in dit kader uit te laten voeren door derden.</text:p>
          </text:section>
          <text:section text:name="artikel_id1-3-2-2-10" text:style-name="artikel">
            <text:p text:style-name="artikel_kop_titel"><text:span text:style-name="artikel_kop_label">Artikel</text:span> <text:span text:style-name="artikel_kop_nr">8.</text:span> Voorwaarden voor een maatwerkvoorziening</text:p>
            <text:p text:style-name="al">Lid 1. </text:p>
            <text:p text:style-name="al">Het college kan eenmaatwerkvoorziening verlenen om een bepaald resultaat te bereiken. Het </text:p>
            <text:p text:style-name="al">college gaat hierbij uit van de behoeften en persoonskenmerken van de belanghebbende. </text:p>
            <text:p text:style-name="al">Lid 2. </text:p>
            <text:p text:style-name="al">Om een resultaat te bereiken, worden eerst onderstaande voorzieningen beoordeeld op </text:p>
            <text:p text:style-name="al">daadwerkelijke beschikbaarheid en bruikbaarheid voor belanghebbende:</text:p>
            <text:list text:style-name="id1-3-2-2-10-8">
              <text:list-item text:style-override="id1-3-2-2-10-8-1">
                <text:number>-</text:number>
                <text:p text:style-name="al">eigen (financiële) mogelijkheden;</text:p>
              </text:list-item>
              <text:list-item text:style-override="id1-3-2-2-10-8-2">
                <text:number>-</text:number>
                <text:p text:style-name="al">alle eventueel aanwezige huisgenoten, het eigen netwerk, die beschikbaar zijn en in staat om werkzaamheden over te nemen;</text:p>
              </text:list-item>
              <text:list-item text:style-override="id1-3-2-2-10-8-3">
                <text:number>-</text:number>
                <text:p text:style-name="al">alle algemeen gebruikelijke voorzieningen;</text:p>
              </text:list-item>
              <text:list-item text:style-override="id1-3-2-2-10-8-4">
                <text:number>-</text:number>
                <text:p text:style-name="al">alle wettelijke voorliggende voorzieningen;</text:p>
              </text:list-item>
              <text:list-item text:style-override="id1-3-2-2-10-8-5">
                <text:number>-</text:number>
                <text:p text:style-name="al">alle algemene voorzieningen;</text:p>
              </text:list-item>
              <text:list-item text:style-override="id1-3-2-2-10-8-6">
                <text:number>-</text:number>
                <text:p text:style-name="al">alle collectieve voorzieningen.</text:p>
              </text:list-item>
            </text:list>
          </text:section>
          <text:section text:name="artikel_id1-3-2-2-11" text:style-name="artikel">
            <text:p text:style-name="artikel_kop_titel"><text:span text:style-name="artikel_kop_label">Artikel</text:span> <text:span text:style-name="artikel_kop_nr">9.</text:span> Uitsluitingsgronden</text:p>
            <text:p text:style-name="al">Er wordt geen maatwerkvoorziening verstrekt indien:</text:p>
            <text:list text:style-name="id1-3-2-2-11-3">
              <text:list-item text:style-override="id1-3-2-2-11-3-1">
                <text:number>a.</text:number>
                <text:p text:style-name="al">de belanghebbende niet woonachtig is in de gemeente Dantumadiel of het hoofdverblijf feitelijk buiten de gemeente valt;</text:p>
              </text:list-item>
              <text:list-item text:style-override="id1-3-2-2-11-3-2">
                <text:number>b.</text:number>
                <text:p text:style-name="al">de kosten, waarop de maatwerkvoorziening betrekking heeft, naar oordeel van het college vermeden hadden kunnen worden;</text:p>
              </text:list-item>
              <text:list-item text:style-override="id1-3-2-2-11-3-3">
                <text:number>c.</text:number>
                <text:p text:style-name="al">de belanghebbende, kosten heeft gemaakt of verplichtingen is aangegaan door zelf de voorziening aan te schaffen, waardoor het probleem al is opgelost;</text:p>
              </text:list-item>
              <text:list-item text:style-override="id1-3-2-2-11-3-4">
                <text:number>d.</text:number>
                <text:p text:style-name="al">er bij belanghebbende geen sprake is van aantoonbare meerkosten, in vergelijking met de situatie voorafgaand aan het optreden van de beperkingen waarvoor compensatie wordt gevraagd;</text:p>
              </text:list-item>
              <text:list-item text:style-override="id1-3-2-2-11-3-5">
                <text:number>e.</text:number>
                <text:p text:style-name="al">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belanghebbende zijn toe te rekenen.</text:p>
              </text:list-item>
              <text:list-item text:style-override="id1-3-2-2-11-3-6">
                <text:number>f.</text:number>
                <text:p text:style-name="al">het een woonvoorziening betreft en de belanghebbende in een hotel / pension, trekkerswoonwagen, klooster, tweede woning, vakantiewoning, recreatiewoning en onzelfstandige woonruimte zoals kamerverhuur woont.</text:p>
              </text:list-item>
              <text:list-item text:style-override="id1-3-2-2-11-3-7">
                <text:number>g.</text:number>
                <text:p text:style-name="al">het een woonvoorziening betreft aan specifiek op gehandicapten of ouderen gerichte woongebouwen voor voorzieningen in gemeenschappelijke ruimten of voorzieningen die bij nieuwbouw of renovatie zonder noemenswaardige meerkosten meegenomen kunnen worden.</text:p>
              </text:list-item>
            </text:list>
          </text:section>
          <text:section text:name="artikel_id1-3-2-2-12" text:style-name="artikel">
            <text:p text:style-name="artikel_kop_titel"><text:span text:style-name="artikel_kop_label">Artikel</text:span> <text:span text:style-name="artikel_kop_nr">10.</text:span> Regels voor pgb</text:p>
            <text:p text:style-name="al">Lid 1. </text:p>
            <text:p text:style-name="al">Het college verstrekt een pgb in overeenstemming met artikel 2.3.6 van de wet. </text:p>
            <text:p text:style-name="al">Lid 2. </text:p>
            <text:p text:style-name="al">Het tarief voor een pgb: </text:p>
            <text:list text:style-name="id1-3-2-2-12-6">
              <text:list-item text:style-override="id1-3-2-2-12-6-1">
                <text:number>a.</text:number>
                <text:p text:style-name="al">is gebaseerd op een door de belanghebbende opgesteld plan over hoe hij het pgb gaat besteden;</text:p>
              </text:list-item>
              <text:list-item text:style-override="id1-3-2-2-12-6-2">
                <text:number>b.</text:number>
                <text:p text:style-name="al">is toereikend om effectieve en kwalitatief goede zorg in te kopen.</text:p>
              </text:list-item>
            </text:list>
            <text:p text:style-name="al">Lid 3. </text:p>
            <text:p text:style-name="al">De hoogte van een pgb voor dienstverlening is opgebouwd uit verschillende kostencomponenten zoals salaris, vervanging tijdens vakantie, verzekeringen en reiskosten</text:p>
            <text:p text:style-name="al">Lid 4. </text:p>
            <text:p text:style-name="al">De hoogte van een pgbvoor een zaak wordt bepaald op ten hoogste de kostprijs van de zaak die de aanvrager op dat moment zou hebben ontvangen als de zaak in natura zou zijn verstrekt en </text:p>
            <text:p text:style-name="al">rekening houdend met onderhoud en verzekering.</text:p>
            <text:p text:style-name="al">Lid 5. </text:p>
            <text:p text:style-name="al">Het college bepaalt bij nadere regeling onder welke voorwaarden betreffende het tarief, een belanghebbende aan wie een pgb wordt verstrekt de mogelijkheid heeft om diensten, hulpmiddelen, </text:p>
            <text:p text:style-name="al">woningaanpassingen en andere maatregelen te betrekken van een persoon die behoort tot het </text:p>
            <text:p text:style-name="al">sociaal netwerk<text:span text:style-name="nadrukcur">.</text:span> Het betreft een situatie die de gebruikelijke mantelzorg overstijgt.</text:p>
            <text:p text:style-name="al">Lid 6. </text:p>
            <text:p text:style-name="al">Het college werkt lid 1 tot en met 5 uit in een regeling. </text:p>
          </text:section>
          <text:section text:name="artikel_id1-3-2-2-13" text:style-name="artikel">
            <text:p text:style-name="artikel_kop_titel"><text:span text:style-name="artikel_kop_label">Artikel</text:span> <text:span text:style-name="artikel_kop_nr">11.</text:span> Eigen bijdrage voor maatwerkvoorzieningen en algemene voorzieningen</text:p>
            <text:p text:style-name="al">Lid 1. </text:p>
            <text:p text:style-name="al">Een belanghebbende is een bijdrage in de kosten verschuldigd:</text:p>
            <text:list text:style-name="id1-3-2-2-13-4">
              <text:list-item text:style-override="id1-3-2-2-13-4-1">
                <text:number>a.</text:number>
                <text:p text:style-name="al">voor het gebruik van een algemene voorziening, niet zijnde cliëntondersteuning, en,</text:p>
              </text:list-item>
              <text:list-item text:style-override="id1-3-2-2-13-4-2">
                <text:number>b.</text:number>
                <text:p text:style-name="al">voor een maatwerkvoorziening (zorg in natura dan wel pgb).</text:p>
              </text:list-item>
            </text:list>
            <text:p text:style-name="al">Lid 2. </text:p>
            <text:p text:style-name="al">Het college bepaalt bij nadere regeling:</text:p>
            <text:list text:style-name="id1-3-2-2-13-7">
              <text:list-item text:style-override="id1-3-2-2-13-7-1">
                <text:number>a.</text:number>
                <text:p text:style-name="al">voor welke algemene voorzieningen, niet zijnde cliëntondersteuning, de belanghebbende een bijdrage is verschuldigd;</text:p>
              </text:list-item>
              <text:list-item text:style-override="id1-3-2-2-13-7-2">
                <text:number>b.</text:number>
                <text:p text:style-name="al">wat per soort algemene voorziening de hoogte van deze bijdrage is; en</text:p>
              </text:list-item>
              <text:list-item text:style-override="id1-3-2-2-13-7-3">
                <text:number>c.</text:number>
                <text:p text:style-name="al">dat de bijdrage voor een maatwerkvoorziening of pgb ten behoeve van een woningaanpassing</text:p>
              </text:list-item>
            </text:list>
            <text:p text:style-name="al"> voor een minderjarige is verschuldigd door de onderhoudsplichtige ouders, en degene die anders </text:p>
            <text:p text:style-name="al"> dan als ouder, samen met de ouder het gezag uitoefent over een belanghebbende.</text:p>
            <text:p text:style-name="al">d.op welke wijze de kostprijs van een maatwerkvoorziening (zorg in natura dan wel pgb) wordt</text:p>
            <text:p text:style-name="al"> bepaald.</text:p>
            <text:p text:style-name="al">Lid 3.</text:p>
            <text:p text:style-name="al"> De kostprijs van een maatwerkvoorziening en of het (jaarlijkse) onderhoudscontract wordt afgeleid van een vastgesteld normbedrag (bijvoorbeeld een eenheidsprijs van het kernassortiment), een goedgekeurde offerte, of de met de leverancier overeengekomen huur- of koopprijs of uurtarief.</text:p>
            <text:p text:style-name="al">Lid 4. </text:p>
            <text:p text:style-name="al">In geval van koop van een voorziening door het college bestaat de kostprijs van een voorziening uit de economische afschrijving van de voorziening, vermeerderd met het beheer- en onderhoudstarief. Mocht er na het verstrijken van de periode voor de economische afschrijving een vervangende voorziening ingezet moeten worden, dan gaat de periode van betaling van een eigen bijdrage voor dit deel opnieuw in.</text:p>
            <text:p text:style-name="al">Lid 5. </text:p>
            <text:p text:style-name="al">Bij voorzieningen die in bruikleen worden verstrekt en waarvoor de gemeente huur betaalt geldt een eigen bijdrage zolang iemand de voorziening gebruikt. </text:p>
            <text:p text:style-name="al">Lid 6. Bij voorzieningen die in bruikleen worden verstrekt en die door de gemeente zijn gekocht is een eigen bijdrage verschuldigd op basis van de economische afschrijving en het onderhoudscontract. De eigen bijdrage op basis van de afschrijvingstermijn is verschuldigd gedurende:</text:p>
            <text:list text:style-name="id1-3-2-2-13-19">
              <text:list-item text:style-override="id1-3-2-2-13-19-1">
                <text:number>-</text:number>
                <text:p text:style-name="al">het gebruikvan hulpmiddelen uit het kernassortiment</text:p>
              </text:list-item>
              <text:list-item text:style-override="id1-3-2-2-13-19-2">
                <text:number>-</text:number>
                <text:p text:style-name="al">de economische levensduur in geval van hulpmiddelen buiten het kernassortiment.</text:p>
              </text:list-item>
            </text:list>
            <text:p text:style-name="al">Lid 7. </text:p>
            <text:p text:style-name="al">De eigen bijdrage over het door de gemeente te betalen onderhoudscontract voor een hulpmiddel is verschuldigd zolang de voorziening technisch nog niet is afgeschreven en nog door aanvrager wordt gebruikt.</text:p>
          </text:section>
          <text:section text:name="artikel_id1-3-2-2-14" text:style-name="artikel">
            <text:p text:style-name="artikel_kop_titel"><text:span text:style-name="artikel_kop_label">Artikel</text:span> <text:span text:style-name="artikel_kop_nr">12.</text:span> Tegemoetkoming meerkosten personen met een beperking of chronische problemen</text:p>
            <text:p text:style-name="al">Lid 1. </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Lid 2. </text:p>
            <text:p text:style-name="al">Het college kan bij nadere regeling bepalen in welke gevallen en in welke mate een tegemoetkoming wordt verstrekt.</text:p>
          </text:section>
          <text:section text:name="artikel_id1-3-2-2-15" text:style-name="artikel">
            <text:p text:style-name="artikel_kop_titel"><text:span text:style-name="artikel_kop_label">Artikel</text:span> <text:span text:style-name="artikel_kop_nr">13.</text:span> Jaarlijkse waardering mantelzorgers</text:p>
            <text:p text:style-name="al">Lid 1. </text:p>
            <text:p text:style-name="al">Het college bepaalt bij nadere regeling waaruit de jaarlijkse blijk van waardering voor mantelzorgers van belanghebbenden in de gemeente bestaat.</text:p>
            <text:p text:style-name="al">Lid 2. </text:p>
            <text:p text:style-name="al">Het college legt jaarlijks verantwoording af aan de raad.</text:p>
          </text:section>
          <text:section text:name="artikel_id1-3-2-2-16" text:style-name="artikel">
            <text:p text:style-name="artikel_kop_titel"><text:span text:style-name="artikel_kop_label">Artikel</text:span> <text:span text:style-name="artikel_kop_nr">14.</text:span> Kwaliteitseisen maatschappelijke ondersteuning</text:p>
            <text:p text:style-name="al">Lid 1. </text:p>
            <text:p text:style-name="al">Het college draagt zorg voor goede kwaliteit van diensten en voorzieningen overeenkomstig </text:p>
            <text:p text:style-name="al">hoofdstuk 3 van de wet.</text:p>
            <text:p text:style-name="al">Lid 2. </text:p>
            <text:p text:style-name="al">Het college stelt daartoe kwaliteitseisen op bij contractering en subsidiëring van diensten en producten.</text:p>
            <text:p text:style-name="al">Lid 3. </text:p>
            <text:p text:style-name="al">Onverminderd andere handhavingsbevoegdheden ziet het college toe op de naleving van deze </text:p>
            <text:p text:style-name="al">eisen door periodieke overleggen met de aanbieders, een jaarlijks cliëntervaringsonderzoek, en het </text:p>
            <text:p text:style-name="al">zo nodig in overleg met de belanghebbende ter plaatse controleren van de geleverde voorzieningen.</text:p>
            <text:p text:style-name="al">Lid 4. </text:p>
            <text:p text:style-name="al">Het college legt jaarlijks verantwoording af aan de raad.</text:p>
          </text:section>
          <text:section text:name="artikel_id1-3-2-2-17" text:style-name="artikel">
            <text:p text:style-name="artikel_kop_titel"><text:span text:style-name="artikel_kop_label">Artikel</text:span> <text:span text:style-name="artikel_kop_nr">15.</text:span> Borging van kwaliteit</text:p>
            <text:p text:style-name="al">Lid 1. </text:p>
            <text:p text:style-name="al">Het college houdt, bij het vaststellen van tarieven voor te leveren diensten door derden, in ieder geval rekening met: </text:p>
            <text:list text:style-name="id1-3-2-2-17-4">
              <text:list-item text:style-override="id1-3-2-2-17-4-1">
                <text:number>a.</text:number>
                <text:p text:style-name="al">de personele kosten voor de inzet van voldoende geschoold en ervaren personeel in relatie tot de ondersteuningsvraag, waarbij sprake is van een reële mix van opleiding en ervaring;</text:p>
              </text:list-item>
              <text:list-item text:style-override="id1-3-2-2-17-4-2">
                <text:number>b.</text:number>
                <text:p text:style-name="al">een redelijk percentage voor overheadkosten;</text:p>
              </text:list-item>
              <text:list-item text:style-override="id1-3-2-2-17-4-3">
                <text:number>c.</text:number>
                <text:p text:style-name="al">een redelijke norm voor inzetbaarheid van personeel.</text:p>
              </text:list-item>
            </text:list>
            <text:p text:style-name="al">Lid 2. </text:p>
            <text:p text:style-name="al">Het college houdt, bij het vaststellen van tarieven voor te leveren overige voorzieningen door derden, in ieder geval rekening met: </text:p>
            <text:list text:style-name="id1-3-2-2-17-7">
              <text:list-item text:style-override="id1-3-2-2-17-7-1">
                <text:number>a.</text:number>
                <text:p text:style-name="al">de marktprijs van de voorziening;</text:p>
              </text:list-item>
              <text:list-item text:style-override="id1-3-2-2-17-7-2">
                <text:number>b.</text:number>
                <text:p text:style-name="al">de eventuele extra taken die in verband met de voorziening van de leverancier worden gevraagd, zoals:</text:p>
                <text:list text:style-name="id1-3-2-2-17-7-2-3">
                  <text:list-item text:style-override="id1-3-2-2-17-7-2-3-1">
                    <text:number>1.</text:number>
                    <text:p text:style-name="al">aanmeten, levering en plaatsing van de voorziening;</text:p>
                  </text:list-item>
                  <text:list-item text:style-override="id1-3-2-2-17-7-2-3-2">
                    <text:number>2.</text:number>
                    <text:p text:style-name="al">instructie over het gebruik van de voorziening;</text:p>
                  </text:list-item>
                  <text:list-item text:style-override="id1-3-2-2-17-7-2-3-3">
                    <text:number>3.</text:number>
                    <text:p text:style-name="al">onderhoud van de voorziening.</text:p>
                  </text:list-item>
                </text:list>
              </text:list-item>
            </text:list>
          </text:section>
          <text:section text:name="artikel_id1-3-2-2-18" text:style-name="artikel">
            <text:p text:style-name="artikel_kop_titel"><text:span text:style-name="artikel_kop_label">Artikel</text:span> <text:span text:style-name="artikel_kop_nr">16.Nieuwe</text:span> feiten en omstandigheden, herziening, intrekking of terugvordering</text:p>
            <text:p text:style-name="al">Lid 1.</text:p>
            <text:p text:style-name="al"> Een belanghebbende meldt aan het college, hetzij uit eigen beweging hetzij op verzoek van het college, alle feiten en omstandigheden die een aanleiding kunnen vormen tot heroverweging van een beslissing in de zin van artikel 2.3.5 of 2.3.6 van de wet. Op grond van artikel 2.3.10 van de wet kan het college een beslissing herzien of intrekken. </text:p>
            <text:p text:style-name="al">Lid 2. </text:p>
            <text:p text:style-name="al">Een beslissing tot verlening van een pgb kan worden ingetrokken als blijkt dat het pgb binnen zes maanden na uitbetaling niet is aangewend voor de bekostiging van de voorziening waarvoor de </text:p>
            <text:p text:style-name="al">verlening heeft plaatsgevonden.</text:p>
            <text:p text:style-name="al">Lid 3<text:span text:style-name="nadrukcur">. </text:span></text:p>
            <text:p text:style-name="al">Ingeval het recht op een in eigendom verstrekte voorziening is ingetrokken, kan deze voorziening worden teruggevorderd.</text:p>
            <text:p text:style-name="al">Lid 4. </text:p>
            <text:p text:style-name="al">Ingeval het recht op een in bruikleen verstrekte voorziening is ingetrokken, kan deze voorziening worden teruggevorderd.</text:p>
            <text:p text:style-name="al">Lid 5. Het college onderzoekt uit het oogpunt van kwaliteit van de geleverde zorg, al dan niet </text:p>
            <text:p text:style-name="al">steekproefsgewijs, de bestedingen van pgb’s.</text:p>
          </text:section>
          <text:section text:name="artikel_id1-3-2-2-19" text:style-name="artikel">
            <text:p text:style-name="artikel_kop_titel"><text:span text:style-name="artikel_kop_label">Artikel</text:span> <text:span text:style-name="artikel_kop_nr">17.</text:span> Klachtregeling en second opinion</text:p>
            <text:p text:style-name="al">Lid 1. </text:p>
            <text:p text:style-name="al">Belanghebbende kan bij het gebiedsteam schriftelijk een klacht indienen die betrekking heeft op de wijze van afhandeling van een melding of aanvraag, als bedoeld in deze verordening. Het gebiedsteam draagt zorg voor doorgeleiding van de klacht naar de juiste organisatie, voor een zorgvuldige afhandeling. </text:p>
            <text:p text:style-name="al">Lid 2. </text:p>
            <text:p text:style-name="al">Aanbieders stellen een regeling vast voor de afhandeling van klachten van belanghebbenden ten aanzien van hun dienstverlening.</text:p>
            <text:p text:style-name="al">Lid 3.</text:p>
            <text:p text:style-name="al"> Onverminderd andere handhavingsbevoegdheden ziet het college toe op de naleving van de klachtenregeling van aanbieders door periodieke overleggen met de aanbieders.</text:p>
            <text:p text:style-name="al">Lid 4. </text:p>
            <text:p text:style-name="al">Tijdens het onderzoek kan belanghebbende de mogelijkheid worden geboden voor een second opinion. Hierbij wordt onderscheiden:</text:p>
            <text:list text:style-name="id1-3-2-2-19-10">
              <text:list-item text:style-override="id1-3-2-2-19-10-1">
                <text:number>a.</text:number>
                <text:p text:style-name="al">Indien belanghebbende van mening is dat ‘het gesprek’ niet naar wens verloopt, kan hij een tweede gesprek aanvragen.</text:p>
              </text:list-item>
              <text:list-item text:style-override="id1-3-2-2-19-10-2">
                <text:number>b.</text:number>
                <text:p text:style-name="al">Uit het gesprek kan een aanvraag voor een maatwerkvoorziening voortkomen. Als</text:p>
              </text:list-item>
            </text:list>
            <text:p text:style-name="al">belanghebbende het niet eens is met de conclusie die tijdens dit deel van het onderzoek wordt getrokken, kan hij vragen om zijn dossier te laten bespreken in ander gebiedsteam.</text:p>
          </text:section>
          <text:section text:name="artikel_id1-3-2-2-20" text:style-name="artikel">
            <text:p text:style-name="artikel_kop_titel"><text:span text:style-name="artikel_kop_label">Artikel</text:span> <text:span text:style-name="artikel_kop_nr">18.</text:span> Medezeggenschap bij aanbieders van maatschappelijke ondersteuning</text:p>
            <text:list text:style-name="id1-3-2-2-20-2">
              <text:list-item text:style-override="id1-3-2-2-20-2-1">
                <text:number>1.</text:number>
                <text:p text:style-name="al">Het college bepaalt ten aanzien van welke voorzieningen een regeling voor medezeggenschap als bedoeld in artikel 2.1.3 lid 2 sub f van de wet nodig is, en treft vervolgens maatregelen op te bereiken dat die regeling wordt ingesteld.</text:p>
              </text:list-item>
              <text:list-item text:style-override="id1-3-2-2-20-2-2">
                <text:number>2.</text:number>
                <text:p text:style-name="al">Onverminderd andere handhavingsbevoegdheden ziet het college toe op de naleving van de</text:p>
              </text:list-item>
            </text:list>
            <text:p text:style-name="al">medezeggenschapsregelingen van aanbieders door periodieke overleggen met de aanbieders.</text:p>
          </text:section>
          <text:section text:name="artikel_id1-3-2-2-21" text:style-name="artikel">
            <text:p text:style-name="artikel_kop_titel"><text:span text:style-name="artikel_kop_label">Artikel</text:span> <text:span text:style-name="artikel_kop_nr">19.</text:span> Betrekken van ingezetenen bij het beleid</text:p>
            <text:p text:style-name="al">Lid 1. </text:p>
            <text:p text:style-name="al">Het college betrekt ingezetenen van de gemeente, waaronder in ieder geval belanghebbenden of hun vertegenwoordigers, bij de voorbereiding van het beleid betreffende maatschappelijke </text:p>
            <text:p text:style-name="al">ondersteuning, overeenkomstig de krachtens artikel 150 van de Gemeentewet gestelde regels met betrekking tot de wijze waarop inspraak wordt verleend.</text:p>
            <text:p text:style-name="al">Lid 2. </text:p>
            <text:p text:style-name="al">Het college stelt ingezetenen vroegtijdig in de gelegenheid voorstellen voor het beleid betreffende maatschappelijke ondersteuning te doen, advies uit te brengen bij de besluitvorming over </text:p>
            <text:p text:style-name="al">verordeningen en beleidsvoorstellen betreffende maatschappelijke ondersteuning, en voorziet hen </text:p>
            <text:p text:style-name="al">van ondersteuning om hun rol effectief te kunnen vervullen.</text:p>
            <text:p text:style-name="al">Lid 3. </text:p>
            <text:p text:style-name="al">Het college zorgt ervoor dat ingezetenen kunnen deelnemen aan periodiek overleg, waarbij zij </text:p>
            <text:p text:style-name="al">onderwerpen voor de agenda kunnen aanmelden, en dat zij worden voorzien van de voor een </text:p>
            <text:p text:style-name="al">adequate deelname aan het overleg benodigde informatie en ondersteuning.</text:p>
          </text:section>
          <text:section text:name="artikel_id1-3-2-2-22" text:style-name="artikel">
            <text:p text:style-name="artikel_kop_titel"><text:span text:style-name="artikel_kop_label">Artikel</text:span> <text:span text:style-name="artikel_kop_nr">20.</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23" text:style-name="artikel">
            <text:p text:style-name="artikel_kop_titel"><text:span text:style-name="artikel_kop_label">Artikel</text:span> <text:span text:style-name="artikel_kop_nr">21.</text:span> Inwerkingtreding en overgangsrecht</text:p>
            <text:p text:style-name="al">Lid 1. </text:p>
            <text:p text:style-name="al">Deze verordening treedt in werking met ingang van 1 januari 2015 onder gelijktijdige intrekking van de Wmo - verordening Dantumadiel 2014.</text:p>
            <text:p text:style-name="al">Lid 2. </text:p>
            <text:p text:style-name="al">Aanvragen die zijn ingediend vóór de inwerkingtreding van deze verordening worden beoordeeld op grond van de Wmo - verordening Dantumadiel 2014</text:p>
            <text:p text:style-name="al">Lid 3. </text:p>
            <text:p text:style-name="al">Een belanghebbende houdt recht op een lopende voorziening verstrekt op grond van de Wmo - verordening Dantumadiel 2014, totdat het college een nieuw besluit heeft genomen over dit recht. </text:p>
            <text:p text:style-name="al">Lid 4. </text:p>
            <text:p text:style-name="al">Op bezwaarschriften tegen een besluit op grond van de Wmo - verordening Dantumadiel 2014 wordt beslist met inachtneming van die verordening. </text:p>
          </text:section>
          <text:section text:name="artikel_id1-3-2-2-24" text:style-name="artikel">
            <text:p text:style-name="artikel_kop_titel"><text:span text:style-name="artikel_kop_label">Artikel</text:span> <text:span text:style-name="artikel_kop_nr">22.</text:span> Citeertitel</text:p>
            <text:p text:style-name="al">Deze verordening wordt aangehaald als: Verordening Wet maatschappelijke ondersteuning gemeente Dantumadiel 2015.</text:p>
            <text:p text:style-name="al">Vastgesteld in de openbare vergadering van 25 november 2014 te Damwâ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
                      Nr. 2396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6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6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maatschappelijke ondersteuning gemeente Dantumad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64</meta:user-defined>
    <meta:user-defined meta:name="OVERHEIDop.GmbID/DC.identifier">gmb-2015-23964</meta:user-defined>
    <meta:user-defined meta:name="OVERHEID.Gemeente/DC.creator">Dantum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ntumadiel</meta:user-defined>
    <meta:user-defined meta:name="OVERHEIDgvop.Informatietype/DC.type">Verordeningen</meta:user-defined>
    <meta:user-defined meta:name="OVERHEID.Gemeente/DCTERMS.publisher">Dantumadiel</meta:user-defined>
    <meta:user-defined meta:name="OVERHEID.Gemeente/DC.spatial">Dantumadiel</meta:user-defined>
    <meta:user-defined meta:name="OVERHEIDop.versieInformatie"/>
  </office:meta>
</office:document-meta>
</file>