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 Ruwenbergstraat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UV20140276</text:p>
            <text:p text:style-name="common-al">het restaureren van een slangenmuur en herbouw pannendrogerij</text:p>
            <text:p text:style-name="common-al">Uitgebreide procedure voor de activiteiten bouw, planologische afwijking en monument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27 maart 2015 tot en met 7 mei 2015 ter inzage in het gemeentehuis. Voor een afspraak kunt u contact opnemen met de afdeling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3958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58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58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Ruwenbergstraat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3958</meta:user-defined>
    <meta:user-defined meta:name="OVERHEIDop.GmbID/DC.identifier">gmb-2015-2395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AG 3</meta:user-defined>
    <meta:user-defined meta:name="OVERHEIDop.woonplaats">Sint-Michielsgestel</meta:user-defined>
    <meta:user-defined meta:name="OVERHEIDop.straatnaam">Ruwenberg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3-26</meta:user-defined>
    <meta:user-defined meta:name="xs:date/OVERHEIDop.einddatum">2015-05-21</meta:user-defined>
    <meta:user-defined meta:name="OVERHEID.EPSG28992/DC.spatial">152622 406461</meta:user-defined>
    <meta:user-defined meta:name="OVERHEIDop.versieInformatie"/>
  </office:meta>
</office:document-meta>
</file>