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venement Snuffelmarkt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18 maart 2015</text:p>
            <text:p text:style-name="common-al">Aan Stichting Duizendpoort is vergunning verleend voor een Snuffelmarkt in Manege de Aula, Gemondseweg 4B te Sint-Michielsgestel op zondag 14 juni 2015 van 10.00 tot 16.00 uur.</text:p>
            <text:p text:style-name="common-al">Tevens is een verkeersbesluit afgegeven.</text:p>
            <text:p text:style-name="common-al">En er is ontheffing verleend ex art. 4 lid 3 van de Zondagswet.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23951</text:span><text:line-break/><text:date style:data-style-name="dag" text:fixed="true" text:date-value="2015-03-23"/><text:line-break/><text:date style:data-style-name="jaar" text:fixed="true" text:date-value="2015-03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951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951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 Snuffelmarkt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3</meta:user-defined>
    <meta:user-defined meta:name="OVERHEIDop.publicationIssue">23951</meta:user-defined>
    <meta:user-defined meta:name="OVERHEIDop.GmbID/DC.identifier">gmb-2015-23951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SH 4b</meta:user-defined>
    <meta:user-defined meta:name="OVERHEIDop.woonplaats">Sint-Michielsgestel</meta:user-defined>
    <meta:user-defined meta:name="OVERHEIDop.straatnaam">Gemondseweg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3-23</meta:user-defined>
    <meta:user-defined meta:name="xs:date/OVERHEIDop.einddatum">2015-05-18</meta:user-defined>
    <meta:user-defined meta:name="OVERHEID.EPSG28992/DC.spatial">153221 405424</meta:user-defined>
    <meta:user-defined meta:name="OVERHEIDop.versieInformatie"/>
  </office:meta>
</office:document-meta>
</file>