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Hoofdstraat, het organiseren van een muziekfestiv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maart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dstraat, aanvraag het organiseren van een muziekfestival op zaterdag 9 me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3949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49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49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oofdstraat, het organiseren van een muziekfestiva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949</meta:user-defined>
    <meta:user-defined meta:name="OVERHEIDop.GmbID/DC.identifier">gmb-2015-23949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AH 48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8</meta:user-defined>
    <meta:user-defined meta:name="xs:date/OVERHEIDop.einddatum">2015-04-28</meta:user-defined>
    <meta:user-defined meta:name="OVERHEID.EPSG28992/DC.spatial">249443 549370</meta:user-defined>
    <meta:user-defined meta:name="OVERHEIDop.versieInformatie"/>
  </office:meta>
</office:document-meta>
</file>