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heffing verbranden snoeihout: Kasteelselaan 2, Ub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asteelselaan 2 te Ubbergen</text:p>
            <text:p text:style-name="common-al">
            <text:span text:style-name="nadrukcur">Datum verzending besluit:</text:span> 19 maart 2015</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3 maart 2015</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text:span>
            <text:span text:style-name="achternaam">Bodewes, Manager afdeling Belei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23948</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48</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48</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Kasteelselaan 2, Ub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48</meta:user-defined>
    <meta:user-defined meta:name="OVERHEIDop.GmbID/DC.identifier">gmb-2015-23948</meta:user-defined>
    <meta:user-defined meta:name="OVERHEID.Gemeente/DC.creator">Groesbeek</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Bestuur | Gemeen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4AJ 10</meta:user-defined>
    <meta:user-defined meta:name="OVERHEIDop.woonplaats">Ubbergen</meta:user-defined>
    <meta:user-defined meta:name="OVERHEIDop.straatnaam">Kasteelselaan</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1068 427421</meta:user-defined>
    <meta:user-defined meta:name="OVERHEIDop.versieInformatie"/>
  </office:meta>
</office:document-meta>
</file>