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 en exploitatie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ijnstraat 14 B</text:span>
          </text:p>
            <text:p text:style-name="tussenkopcur">
            <text:span text:style-name="nadrukvet"/>
            <text:span text:style-name="nadrukvet"/>De burgemeester heeft de volgende aanvraag ontvangen:</text:p>
            <text:p text:style-name="tussenkopcur">Drank- en horecawetvergunning en exploitatievergunning </text:p>
            <text:p text:style-name="common-al">Voor: Brownies and Downies </text:p>
            <text:p text:style-name="common-al">
            <text:span text:style-name="nadrukvet">Locatie: Rijnstraat 14 B</text:span>
          </text:p>
            <text:p text:style-name="common-al">Dossiernummer: 2015-01-01235 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94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 en exploitatie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42</meta:user-defined>
    <meta:user-defined meta:name="OVERHEIDop.GmbID/DC.identifier">gmb-2015-2394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V 14b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8 443803</meta:user-defined>
    <meta:user-defined meta:name="OVERHEIDop.versieInformatie"/>
  </office:meta>
</office:document-meta>
</file>