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ergunningverlening archeologisch monument: Schuytgraaf, Metamorfosenallee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Onderwijs, Cultuur en Wetenschap, </text:span>dr. Jet Bussemaker</text:p>
            <text:p text:style-name="common-al">beschikkende krachtens de artikelen 11, tweede lid, en 14, eerste lid, van de Monumentenwet 1988 en afdeling 3.4 van de Algemene wet bestuursrecht, </text:p>
            <text:p text:style-name="common-al">gezien de aanvraag van de heer M. Defilet, gemeente Arnhem van 26 november 2014, op grond van artikel 11 van de Monumentenwet 1988, </text:p>
            <text:p text:style-name="common-al">verleent u hierbij een vergunning voor de aanleg van een stadspark (ophoging aanleg voetgangerspad, parkeerplaatsen, groenaanplant) op het perceel met de kadastrale aanduiding: AF-3220 (Rijksmonumentnummer 515769), Schuytgraaf, Metamorfosenallee, Arnhem:</text:p>
            <text:p text:style-name="common-al">Aan deze vergunning worden de volgende voorwaarden verbonden:</text:p>
            <text:list text:style-name="id1-3-2-1-1-6">
              <text:list-item text:style-override="id1-3-2-1-1-6-1">
                <text:number>a.</text:number>
                <text:p text:style-name="al">De werkzaamheden dienen binnen 18 maanden na onherroepelijk worden van het besluit te zijn uitgevoerd. Indien niet binnen deze termijn gebruik is gemaakt van de vergunning, kan ik de vergunning op grond van het bepaalde in artikel 21, eerste lid, van de Monumentenwet 1988, intrekken;</text:p>
              </text:list-item>
              <text:list-item text:style-override="id1-3-2-1-1-6-2">
                <text:number>b.</text:number>
                <text:p text:style-name="al">de vergunningaanvrager geeft de voorwaarden waaronder de vergunning wordt verleend tijdig (vóór aanvang van de werkzaamheden) door aan de opdrachtnemer (zoals bijvoorbeeld een archeologisch bedrijf, aannemer of loonbedrijf) die de werkzaamheden gaat uitvoeren;</text:p>
              </text:list-item>
              <text:list-item text:style-override="id1-3-2-1-1-6-3">
                <text:number>c.</text:number>
                <text:p text:style-name="al">afwijken van de voorwaarden waaronder de vergunning is verleend door de vergunningaanvrager of opdrachtnemer(s) is uitsluitend mogelijk met schriftelijke toestemming van de Rijksdienst voor het Cultureel Erfgoed, i.e. mevrouw M.J.CA. Schreurs;</text:p>
              </text:list-item>
              <text:list-item text:style-override="id1-3-2-1-1-6-4">
                <text:number>d.</text:number>
                <text:p text:style-name="al">de werkzaamheden worden uitgevoerd overeenkomstig de ingediende tekeningen van Gemeente Arnhem, Schuytgraaf, Veld 15, tekeningnr, 2014SI00015 d.d. 21-3-2014 en tekeningnr. 301 d.d. 16-7-2014;</text:p>
              </text:list-item>
              <text:list-item text:style-override="id1-3-2-1-1-6-5">
                <text:number>e.</text:number>
                <text:p text:style-name="al">voorafgaand aan de ophoging dienen de graszoden gescheurd te worden;</text:p>
              </text:list-item>
              <text:list-item text:style-override="id1-3-2-1-1-6-6">
                <text:number>f.</text:number>
                <text:p text:style-name="al">er mag geen (tijdelijk) gronddepot op het monument worden gelegd;</text:p>
              </text:list-item>
              <text:list-item text:style-override="id1-3-2-1-1-6-7">
                <text:number>g.</text:number>
                <text:p text:style-name="al">bij het opbrengen van de grond dient spoorvorming of beschadiging van het monument anderszins te worden voorkomen;</text:p>
              </text:list-item>
              <text:list-item text:style-override="id1-3-2-1-1-6-8">
                <text:number>h.</text:number>
                <text:p text:style-name="al">de plantgaten en wortels van aan te planten bomen blijven boven 7.,00 m+NAP;</text:p>
              </text:list-item>
              <text:list-item text:style-override="id1-3-2-1-1-6-9">
                <text:number>f.</text:number>
                <text:p text:style-name="al">de grondwerkzaamheden worden uitgevoerd onder archeologisch toezicht;</text:p>
              </text:list-item>
              <text:list-item text:style-override="id1-3-2-1-1-6-10">
                <text:number>g.</text:number>
                <text:p text:style-name="al">de aanvang van de grondwerkzaamheden wordt tenminste 14 dagen van te voren schriftelijk gemeld aan de Rijksdienst voor het Cultureel Erfgoed i.c. mevrouw M.J.CA. Schreurs.</text:p>
              </text:list-item>
            </text:list>
            <text:p text:style-name="tussenkopcur">
            <text:span text:style-name="nadrukvet">Terinzagelegging</text:span>
          </text:p>
            <text:p text:style-name="common-al">Het besluit en de bijbehorende stukken zijn in te zien vanaf 23 maart 2015 tot 4 mei 2015 bij het loket Bouwen en Wonen, Stadshuis gemeente Arnhem, Koningstraat 38, 6811 DG Arnhem</text:p>
            <text:p text:style-name="tussenkopcur">
            <text:span text:style-name="nadrukvet">Zienswijze</text:span>
          </text:p>
            <text:p text:style-name="common-al">Gelet op artikel 3:16 van de Awb heeft het ontwerpbesluit van 14 januari 2015 tot 24 februari 2015 bij de gemeente Arnhem ter inzage gelegen.</text:p>
            <text:p text:style-name="common-al">Gedurende deze termijn zijn geen zienswijzen naar voren gebracht.</text:p>
            <text:p text:style-name="tussenkopcur">
            <text:span text:style-name="nadrukvet">Conclusie</text:span>
          </text:p>
            <text:p text:style-name="common-al">Gezien het bovenstaande heb ik besloten de vergunning onder de genoemde voorwaarden te verlenen.</text:p>
            <text:p text:style-name="tussenkopcur">
            <text:span text:style-name="nadrukvet">Beroepschrift</text:span>
          </text:p>
            <text:p text:style-name="common-al">U kunt tegen deze beschikking beroep instellen bij de afdeling bestuursrecht van de rechtbank Gelderland, Postbus 9030, 6800 EM Arnhem. Het beroepschrift moet binnen zes weken na de dag waarop de beschikking bij de gemeente ter inzage is gelegd aan de rechtbank worden gestuurd.</text:p>
            <text:p text:style-name="last-al">Het beroepschrift dient te zijn ondertekend en tenminste te bevatten uw naam, adres, dagtekening, een omschrijving van het besluit waartegen het beroep is gericht en de gronden van het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92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2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2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erlening archeologisch monument: Schuytgraaf, Metamorfosenallee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26</meta:user-defined>
    <meta:user-defined meta:name="OVERHEIDop.GmbID/DC.identifier">gmb-2015-23926</meta:user-defined>
    <meta:user-defined meta:name="OVERHEID.Gemeente/DC.creator">Arn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DZ 101</meta:user-defined>
    <meta:user-defined meta:name="OVERHEIDop.woonplaats">Arnhem</meta:user-defined>
    <meta:user-defined meta:name="OVERHEIDop.straatnaam">Metamorfosenalle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28 440788</meta:user-defined>
    <meta:user-defined meta:name="OVERHEIDop.versieInformatie"/>
  </office:meta>
</office:document-meta>
</file>