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kapel aan de achterkant van de woning, Arnoldus Rotterdamstraat 14 te Utrecht, HZ_WABO-15-05141</text:p>
      <text:section text:name="zakelijke-mededeling_id1-3-2" text:style-name="zakelijke-mededeling">
        <text:section text:name="zakelijke-mededeling-tekst_id1-3-2-1" text:style-name="zakelijke-mededeling-tekst">
          <text:section text:name="tekst_id1-3-2-1-1" text:style-name="tekst">
            <text:p text:style-name="common-al">Arnoldus Rotterdamstraat 14 te Utrecht</text:p>
            <text:p text:style-name="common-al">HZ_WABO-15-05141</text:p>
            <text:p text:style-name="common-al">Het bouwen van een dakkapel aan de achterkant van de woning</text:p>
            <text:p text:style-name="common-al">Datum besluit: 15-03-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3919</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19</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19</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aan de achterkant van de woning, Arnoldus Rotterdamstraat 14 te Utrecht, HZ_WABO-15-051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19</meta:user-defined>
    <meta:user-defined meta:name="OVERHEIDop.GmbID/DC.identifier">gmb-2015-2391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3TE 14</meta:user-defined>
    <meta:user-defined meta:name="OVERHEIDop.woonplaats">Utrecht</meta:user-defined>
    <meta:user-defined meta:name="OVERHEIDop.straatnaam">Arnoldus Rotterdam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706 457843</meta:user-defined>
    <meta:user-defined meta:name="OVERHEIDop.versieInformatie"/>
  </office:meta>
</office:document-meta>
</file>