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uenderstraat 1, 1a, 1b en 1c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5 is deze omgevingsvergunning bekend gemaakt aan de aanvrager van de vergunning:</text:p>
            <text:p text:style-name="common-al">Huenderstraat 1, 1a, 1b en 1c Laren, het verbouwen van een voormalig bankgebouw tot een hotel en drie appartementen, nr. 2014-0254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391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1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1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uenderstraat 1, 1a, 1b en 1c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915</meta:user-defined>
    <meta:user-defined meta:name="OVERHEIDop.GmbID/DC.identifier">gmb-2015-239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J 1</meta:user-defined>
    <meta:user-defined meta:name="OVERHEIDop.woonplaats">Laren</meta:user-defined>
    <meta:user-defined meta:name="OVERHEIDop.straatnaam">Huender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836 467667</meta:user-defined>
    <meta:user-defined meta:name="OVERHEIDop.versieInformatie"/>
  </office:meta>
</office:document-meta>
</file>