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3</text:p>
            <text:p text:style-name="common-al">Verleend op 08 januari 2015</text:p>
            <text:p text:style-name="common-al">het verbouwen van de bestaande winkelruimt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9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91</meta:user-defined>
    <meta:user-defined meta:name="OVERHEIDop.GmbID/DC.identifier">gmb-2015-239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D 38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2601 405839</meta:user-defined>
    <meta:user-defined meta:name="OVERHEIDop.versieInformatie"/>
  </office:meta>
</office:document-meta>
</file>