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eingave­nue 180, 1119 PM Schiphol-Rijk, KLM N.V., het plaatsen van condensors op gebouw 876, 20-03-2015, 2015-0001860 (verleend op 18-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90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0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0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ingave­nue 180, 1119 PM Schiphol-Rijk, KLM N.V., het plaatsen van condensors op gebouw 876, 20-03-2015, 2015-0001860 (verleend op 18-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901</meta:user-defined>
    <meta:user-defined meta:name="OVERHEIDop.GmbID/DC.identifier">gmb-2015-239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PM 154</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01 476823</meta:user-defined>
    <meta:user-defined meta:name="OVERHEIDop.versieInformatie"/>
  </office:meta>
</office:document-meta>
</file>