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Amsterdamsestraatweg 320K te Utrecht, HZ_OWR-14-3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Amsterdamsestraatweg 320K te Utrecht</text:p>
            <text:p text:style-name="common-al">HZ_OWR-14-30125</text:p>
            <text:p text:style-name="common-al">Dit betreft een aanvraag om een reguliere vergunning ter legalisatie van een bestaand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390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Amsterdamsestraatweg 320K te Utrecht, HZ_OWR-14-30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90</meta:user-defined>
    <meta:user-defined meta:name="OVERHEIDop.GmbID/DC.identifier">gmb-2015-2390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51CT 320k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148 457136</meta:user-defined>
    <meta:user-defined meta:name="OVERHEIDop.versieInformatie"/>
  </office:meta>
</office:document-meta>
</file>